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right" fo:margin-top="12.00pt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draw:frame text:anchor-type="as-char" svg:width="146.47mm" svg:height="220.13mm" style:rel-width="scale" style:rel-height="scale"><draw:object-ole xlink:href="OleObj1"/><draw:image xlink:href="ObjectReplacements/OleObj1"/></draw:frame><text:span text:style-name="T1"/></text:p>
      <text:p text:style-name="P1"><text:span text:style-name="T2"/></text:p>
      <text:p text:style-name="P2"><text:span text:style-name="T3"/></text:p>
      <text:p text:style-name="P2"><text:span text:style-name="T4">2.9.<text:s/></text:span><text:span text:style-name="T5">Запрещается</text:span><text:span text:style-name="T6"><text:s/></text:span><text:span text:style-name="T7">употреблять</text:span><text:span text:style-name="T8"><text:s/></text:span><text:span text:style-name="T9">непристойные</text:span><text:span text:style-name="T10"><text:s/></text:span><text:span text:style-name="T11">выражения</text:span><text:span text:style-name="T12"><text:s/></text:span><text:span text:style-name="T13">и</text:span><text:span text:style-name="T14"><text:s/></text:span><text:span text:style-name="T15">неприличные</text:span><text:span text:style-name="T16"><text:s/></text:span><text:span text:style-name="T17">жесты</text:span><text:span text:style-name="T18">.</text:span></text:p>
      <text:p text:style-name="P2"><text:span text:style-name="T19"/></text:p>
      <text:p text:style-name="P2"><text:span text:style-name="T20">2.10.<text:s/></text:span><text:span text:style-name="T21">Запрещается</text:span><text:span text:style-name="T22"><text:s/></text:span><text:span text:style-name="T23">приносить</text:span><text:span text:style-name="T24"><text:s/></text:span><text:span text:style-name="T25">и</text:span><text:span text:style-name="T26"><text:s/></text:span><text:span text:style-name="T27">использовать</text:span><text:span text:style-name="T28"><text:s/></text:span><text:span text:style-name="T29">в</text:span><text:span text:style-name="T30"><text:s/></text:span><text:span text:style-name="T31">школе</text:span><text:span text:style-name="T32"><text:s/></text:span><text:span text:style-name="T33">и</text:span><text:span text:style-name="T34"><text:s/></text:span><text:span text:style-name="T35">на</text:span><text:span text:style-name="T36"><text:s/></text:span><text:span text:style-name="T37">её</text:span><text:span text:style-name="T38"><text:s/></text:span><text:span text:style-name="T39">территории</text:span><text:span text:style-name="T40"><text:s/></text:span><text:span text:style-name="T41">оружие</text:span><text:span text:style-name="T42">,<text:s/></text:span><text:span text:style-name="T43">взрывчатые</text:span><text:span text:style-name="T44"><text:s/></text:span><text:span text:style-name="T45">и</text:span><text:span text:style-name="T46"><text:s/></text:span><text:span text:style-name="T47">огнеопасные</text:span><text:span text:style-name="T48"><text:s/></text:span><text:span text:style-name="T49">вещества</text:span><text:span text:style-name="T50">,<text:s/></text:span><text:span text:style-name="T51">горючие</text:span><text:span text:style-name="T52"><text:s/></text:span><text:span text:style-name="T53">жидкости</text:span><text:span text:style-name="T54">,<text:s/></text:span><text:span text:style-name="T55">пиротехнические</text:span><text:span text:style-name="T56"><text:s/></text:span><text:span text:style-name="T57">изделия</text:span><text:span text:style-name="T58">,<text:s/></text:span><text:span text:style-name="T59">газовые</text:span><text:span text:style-name="T60"><text:s/></text:span><text:span text:style-name="T61">баллончики</text:span><text:span text:style-name="T62">,<text:s/></text:span><text:span text:style-name="T63">спиртные</text:span><text:span text:style-name="T64"><text:s/></text:span><text:span text:style-name="T65">напитки</text:span><text:span text:style-name="T66">,<text:s/></text:span><text:span text:style-name="T67">наркотики</text:span><text:span text:style-name="T68">,<text:s/></text:span><text:span text:style-name="T69">одурманивающие</text:span><text:span text:style-name="T70"><text:s/></text:span><text:span text:style-name="T71">средства</text:span><text:span text:style-name="T72">,<text:s/></text:span><text:span text:style-name="T73">а</text:span><text:span text:style-name="T74"><text:s/></text:span><text:span text:style-name="T75">также</text:span><text:span text:style-name="T76"><text:s/></text:span><text:span text:style-name="T77">ядовитые</text:span><text:span text:style-name="T78"><text:s/></text:span><text:span text:style-name="T79">и</text:span><text:span text:style-name="T80"><text:s/></text:span><text:span text:style-name="T81">токсические</text:span><text:span text:style-name="T82"><text:s/></text:span><text:span text:style-name="T83">вещества</text:span><text:span text:style-name="T84">.</text:span></text:p>
      <text:p text:style-name="P2"><text:span text:style-name="T85"/></text:p>
      <text:p text:style-name="P2"><text:span text:style-name="T86">2.11.<text:s/></text:span><text:span text:style-name="T87">Учащимся</text:span><text:span text:style-name="T88"><text:s/></text:span><text:span text:style-name="T89">запрещается</text:span><text:span text:style-name="T90"><text:s/></text:span><text:span text:style-name="T91">курить</text:span><text:span text:style-name="T92"><text:s/></text:span><text:span text:style-name="T93">не</text:span><text:span text:style-name="T94"><text:s/></text:span><text:span text:style-name="T95">территории</text:span><text:span text:style-name="T96"><text:s/></text:span><text:span text:style-name="T97">школы</text:span><text:span text:style-name="T98">.</text:span></text:p>
      <text:p text:style-name="P2"><text:span text:style-name="T99"/></text:p>
      <text:p text:style-name="P2"><text:span text:style-name="T100">2.12.<text:s/></text:span><text:span text:style-name="T101">Обучающиеся</text:span><text:span text:style-name="T102"><text:s/></text:span><text:span text:style-name="T103">должны</text:span><text:span text:style-name="T104"><text:s/></text:span><text:span text:style-name="T105">беречь</text:span><text:span text:style-name="T106"><text:s/></text:span><text:span text:style-name="T107">имущество</text:span><text:span text:style-name="T108"><text:s/></text:span><text:span text:style-name="T109">школы</text:span><text:span text:style-name="T110">,<text:s/></text:span><text:span text:style-name="T111">аккуратно</text:span><text:span text:style-name="T112"><text:s/></text:span><text:span text:style-name="T113">относиться</text:span><text:span text:style-name="T114"><text:s/></text:span><text:span text:style-name="T115">к</text:span><text:span text:style-name="T116"><text:s/></text:span><text:span text:style-name="T117">своему</text:span><text:span text:style-name="T118"><text:s/></text:span><text:span text:style-name="T119">и</text:span><text:span text:style-name="T120"><text:s/></text:span><text:span text:style-name="T121">к</text:span><text:span text:style-name="T122"><text:s/></text:span><text:span text:style-name="T123">чужому</text:span><text:span text:style-name="T124"><text:s/></text:span><text:span text:style-name="T125">имуществу</text:span><text:span text:style-name="T126">,<text:s/></text:span><text:span text:style-name="T127">соблюдать</text:span><text:span text:style-name="T128"><text:s/></text:span><text:span text:style-name="T129">чистоту</text:span><text:span text:style-name="T130"><text:s/></text:span><text:span text:style-name="T131">и</text:span><text:span text:style-name="T132"><text:s/></text:span><text:span text:style-name="T133">порядок</text:span><text:span text:style-name="T134"><text:s/></text:span><text:span text:style-name="T135">на</text:span><text:span text:style-name="T136"><text:s/></text:span><text:span text:style-name="T137">территории</text:span><text:span text:style-name="T138"><text:s/></text:span><text:span text:style-name="T139">школы</text:span><text:span text:style-name="T140">.<text:s/></text:span><text:span text:style-name="T141">В</text:span><text:span text:style-name="T142"><text:s/></text:span><text:span text:style-name="T143">случае</text:span><text:span text:style-name="T144"><text:s/></text:span><text:span text:style-name="T145">причинения</text:span><text:span text:style-name="T146"><text:s/></text:span><text:span text:style-name="T147">ущерба</text:span><text:span text:style-name="T148"><text:s/></text:span><text:span text:style-name="T149">имуществу</text:span><text:span text:style-name="T150"><text:s/></text:span><text:span text:style-name="T151">школы</text:span><text:span text:style-name="T152"><text:s/></text:span><text:span text:style-name="T153">родители</text:span><text:span text:style-name="T154"><text:s/></text:span><text:span text:style-name="T155">учащегося</text:span><text:span text:style-name="T156"><text:s/>(</text:span><text:span text:style-name="T157">либо</text:span><text:span text:style-name="T158"><text:s/></text:span><text:span text:style-name="T159">его</text:span><text:span text:style-name="T160"><text:s/></text:span><text:span text:style-name="T161">законные</text:span><text:span text:style-name="T162"><text:s/></text:span><text:span text:style-name="T163">представители</text:span><text:span text:style-name="T164">)<text:s/></text:span><text:span text:style-name="T165">обязаны</text:span><text:span text:style-name="T166"><text:s/></text:span><text:span text:style-name="T167">возместить</text:span><text:span text:style-name="T168"><text:s/></text:span><text:span text:style-name="T169">ущерб</text:span><text:span text:style-name="T170">.</text:span></text:p>
      <text:p text:style-name="P2"><text:span text:style-name="T171"/></text:p>
      <text:p text:style-name="P2"><text:span text:style-name="T172">2.13.<text:s/></text:span><text:span text:style-name="T173">Учащимся</text:span><text:span text:style-name="T174"><text:s/></text:span><text:span text:style-name="T175">следует</text:span><text:span text:style-name="T176"><text:s/></text:span><text:span text:style-name="T177">уважать</text:span><text:span text:style-name="T178"><text:s/></text:span><text:span text:style-name="T179">право</text:span><text:span text:style-name="T180"><text:s/></text:span><text:span text:style-name="T181">собственности</text:span><text:span text:style-name="T182">.<text:s/></text:span><text:span text:style-name="T183">Книги</text:span><text:span text:style-name="T184">,<text:s/></text:span><text:span text:style-name="T185">одежда</text:span><text:span text:style-name="T186"><text:s/></text:span><text:span text:style-name="T187">и</text:span><text:span text:style-name="T188"><text:s/></text:span><text:span text:style-name="T189">прочие</text:span><text:span text:style-name="T190"><text:s/></text:span><text:span text:style-name="T191">личные</text:span><text:span text:style-name="T192"><text:s/></text:span><text:span text:style-name="T193">вещи</text:span><text:span text:style-name="T194">,<text:s/></text:span><text:span text:style-name="T195">находящиеся</text:span><text:span text:style-name="T196"><text:s/></text:span><text:span text:style-name="T197">в</text:span><text:span text:style-name="T198"><text:s/></text:span><text:span text:style-name="T199">школе</text:span><text:span text:style-name="T200">,<text:s/></text:span><text:span text:style-name="T201">принадлежат</text:span><text:span text:style-name="T202"><text:s/></text:span><text:span text:style-name="T203">их</text:span><text:span text:style-name="T204"><text:s/></text:span><text:span text:style-name="T205">владельцам</text:span><text:span text:style-name="T206">.</text:span></text:p>
      <text:p text:style-name="P2"><text:span text:style-name="T207"/></text:p>
      <text:p text:style-name="P2"><text:span text:style-name="T208">2.14.<text:s/></text:span><text:span text:style-name="T209">К</text:span><text:span text:style-name="T210"><text:s/></text:span><text:span text:style-name="T211">учащимся</text:span><text:span text:style-name="T212">,<text:s/></text:span><text:span text:style-name="T213">которые</text:span><text:span text:style-name="T214"><text:s/></text:span><text:span text:style-name="T215">присвоят</text:span><text:span text:style-name="T216"><text:s/></text:span><text:span text:style-name="T217">чужие</text:span><text:span text:style-name="T218"><text:s/></text:span><text:span text:style-name="T219">вещи</text:span><text:span text:style-name="T220">,<text:s/></text:span><text:span text:style-name="T221">могут</text:span><text:span text:style-name="T222"><text:s/></text:span><text:span text:style-name="T223">применяться</text:span><text:span text:style-name="T224"><text:s/></text:span><text:span text:style-name="T225">дисциплинарные</text:span><text:span text:style-name="T226"><text:s/></text:span><text:span text:style-name="T227">меры</text:span><text:span text:style-name="T228">.</text:span></text:p>
      <text:p text:style-name="P2"><text:span text:style-name="T229"/></text:p>
      <text:p text:style-name="P2"><text:span text:style-name="T230">2.15.<text:s/></text:span><text:span text:style-name="T231">Учащимся</text:span><text:span text:style-name="T232">,<text:s/></text:span><text:span text:style-name="T233">нашедшим</text:span><text:span text:style-name="T234"><text:s/></text:span><text:span text:style-name="T235">потерянные</text:span><text:span text:style-name="T236"><text:s/></text:span><text:span text:style-name="T237">или</text:span><text:span text:style-name="T238"><text:s/></text:span><text:span text:style-name="T239">забытые</text:span><text:span text:style-name="T240">,<text:s/></text:span><text:span text:style-name="T241">по</text:span><text:span text:style-name="T242"><text:s/></text:span><text:span text:style-name="T243">их</text:span><text:span text:style-name="T244"><text:s/></text:span><text:span text:style-name="T245">мнению</text:span><text:span text:style-name="T246">,<text:s/></text:span><text:span text:style-name="T247">вещи</text:span><text:span text:style-name="T248">,<text:s/></text:span><text:span text:style-name="T249">необходимо</text:span><text:span text:style-name="T250"><text:s/></text:span><text:span text:style-name="T251">сдать</text:span><text:span text:style-name="T252"><text:s/></text:span><text:span text:style-name="T253">эти</text:span><text:span text:style-name="T254"><text:s/></text:span><text:span text:style-name="T255">вещи</text:span><text:span text:style-name="T256"><text:s/></text:span><text:span text:style-name="T257">дежурному</text:span><text:span text:style-name="T258"><text:s/></text:span><text:span text:style-name="T259">администратору</text:span><text:span text:style-name="T260">,<text:s/></text:span><text:span text:style-name="T261">начальнику</text:span><text:span text:style-name="T262"><text:s/></text:span><text:span text:style-name="T263">лагеря</text:span><text:span text:style-name="T264">,<text:s/></text:span><text:span text:style-name="T265">воспитателю</text:span><text:span text:style-name="T266">.</text:span></text:p>
      <text:p text:style-name="P2"><text:span text:style-name="T267"/></text:p>
      <text:p text:style-name="P2"><text:span text:style-name="T268">2.16.<text:s/></text:span><text:span text:style-name="T269">Запрещается</text:span><text:span text:style-name="T270"><text:s/></text:span><text:span text:style-name="T271">уходить</text:span><text:span text:style-name="T272"><text:s/></text:span><text:span text:style-name="T273">из</text:span><text:span text:style-name="T274"><text:s/></text:span><text:span text:style-name="T275">школы</text:span><text:span text:style-name="T276"><text:s/></text:span><text:span text:style-name="T277">до</text:span><text:span text:style-name="T278"><text:s/></text:span><text:span text:style-name="T279">окончания</text:span><text:span text:style-name="T280"><text:s/></text:span><text:span text:style-name="T281">работы</text:span><text:span text:style-name="T282"><text:s/></text:span><text:span text:style-name="T283">лагеря</text:span><text:span text:style-name="T284"><text:s/></text:span><text:span text:style-name="T285">без</text:span><text:span text:style-name="T286"><text:s/></text:span><text:span text:style-name="T287">разрешения</text:span><text:span text:style-name="T288"><text:s/></text:span><text:span text:style-name="T289">начальника</text:span><text:span text:style-name="T290"><text:s/></text:span><text:span text:style-name="T291">лагеря</text:span><text:span text:style-name="T292">,<text:s/></text:span><text:span text:style-name="T293">воспитателя</text:span><text:span text:style-name="T294"><text:s/></text:span><text:span text:style-name="T295">или</text:span><text:span text:style-name="T296"><text:s/></text:span><text:span text:style-name="T297">медицинской</text:span><text:span text:style-name="T298"><text:s/></text:span><text:span text:style-name="T299">сестры</text:span><text:span text:style-name="T300">.</text:span></text:p>
      <text:p text:style-name="P2"><text:span text:style-name="T301"/></text:p>
      <text:p text:style-name="P2"><text:span text:style-name="T302">2.17.<text:s/></text:span><text:span text:style-name="T303">Переходя</text:span><text:span text:style-name="T304"><text:s/></text:span><text:span text:style-name="T305">с</text:span><text:span text:style-name="T306"><text:s/></text:span><text:span text:style-name="T307">этажа</text:span><text:span text:style-name="T308"><text:s/></text:span><text:span text:style-name="T309">на</text:span><text:span text:style-name="T310"><text:s/></text:span><text:span text:style-name="T311">этаж</text:span><text:span text:style-name="T312">,<text:s/></text:span><text:span text:style-name="T313">учащиеся</text:span><text:span text:style-name="T314"><text:s/></text:span><text:span text:style-name="T315">должны</text:span><text:span text:style-name="T316"><text:s/></text:span><text:span text:style-name="T317">быть</text:span><text:span text:style-name="T318"><text:s/></text:span><text:span text:style-name="T319">предельно</text:span><text:span text:style-name="T320"><text:s/></text:span><text:span text:style-name="T321">осторожными</text:span><text:span text:style-name="T322">.<text:s/></text:span><text:span text:style-name="T323">На</text:span><text:span text:style-name="T324"><text:s/></text:span><text:span text:style-name="T325">лестнице</text:span><text:span text:style-name="T326"><text:s/></text:span><text:span text:style-name="T327">не</text:span><text:span text:style-name="T328"><text:s/></text:span><text:span text:style-name="T329">перегибаться</text:span><text:span text:style-name="T330"><text:s/></text:span><text:span text:style-name="T331">через</text:span><text:span text:style-name="T332"><text:s/></text:span><text:span text:style-name="T333">перила</text:span><text:span text:style-name="T334">,<text:s/></text:span><text:span text:style-name="T335">смотреть</text:span><text:span text:style-name="T336"><text:s/></text:span><text:span text:style-name="T337">себе</text:span><text:span text:style-name="T338"><text:s/></text:span><text:span text:style-name="T339">под</text:span><text:span text:style-name="T340"><text:s/></text:span><text:span text:style-name="T341">ноги</text:span><text:span text:style-name="T342">,<text:s/></text:span><text:span text:style-name="T343">стараться</text:span><text:span text:style-name="T344"><text:s/></text:span><text:span text:style-name="T345">держаться</text:span><text:span text:style-name="T346"><text:s/></text:span><text:span text:style-name="T347">правой</text:span><text:span text:style-name="T348"><text:s/></text:span><text:span text:style-name="T349">стороны</text:span><text:span text:style-name="T350"><text:s/></text:span><text:span text:style-name="T351">лестницы</text:span><text:span text:style-name="T352">.</text:span></text:p>
      <text:p text:style-name="P2"><text:span text:style-name="T353"/></text:p>
      <text:p text:style-name="P2"><text:span text:style-name="T354">2.18.<text:s/></text:span><text:span text:style-name="T355">В</text:span><text:span text:style-name="T356"><text:s/></text:span><text:span text:style-name="T357">случае</text:span><text:span text:style-name="T358"><text:s/></text:span><text:span text:style-name="T359">пропуска</text:span><text:span text:style-name="T360"><text:s/>__<text:s/></text:span><text:span text:style-name="T361">дней</text:span><text:span text:style-name="T362"><text:s/></text:span><text:span text:style-name="T363">работы</text:span><text:span text:style-name="T364"><text:s/></text:span><text:span text:style-name="T365">лагеря</text:span><text:span text:style-name="T366">,<text:s/></text:span><text:span text:style-name="T367">учащийся</text:span><text:span text:style-name="T368"><text:s/></text:span><text:span text:style-name="T369">должен</text:span><text:span text:style-name="T370"><text:s/></text:span><text:span text:style-name="T371">предъявить</text:span><text:span text:style-name="T372"><text:s/></text:span><text:span text:style-name="T373">учителю</text:span><text:span text:style-name="T374"><text:s/>(</text:span><text:span text:style-name="T375">воспитателю</text:span><text:span text:style-name="T376">)<text:s/></text:span><text:span text:style-name="T377">справку</text:span><text:span text:style-name="T378"><text:s/></text:span><text:span text:style-name="T379">или</text:span><text:span text:style-name="T380"><text:s/></text:span><text:span text:style-name="T381">записку</text:span><text:span text:style-name="T382"><text:s/></text:span><text:span text:style-name="T383">от</text:span><text:span text:style-name="T384"><text:s/></text:span><text:span text:style-name="T385">родителей</text:span><text:span text:style-name="T386"><text:s/>(</text:span><text:span text:style-name="T387">либо</text:span><text:span text:style-name="T388"><text:s/></text:span><text:span text:style-name="T389">законных</text:span><text:span text:style-name="T390"><text:s/></text:span><text:span text:style-name="T391">представителей</text:span><text:span text:style-name="T392">)<text:s/></text:span><text:span text:style-name="T393">о</text:span><text:span text:style-name="T394"><text:s/></text:span><text:span text:style-name="T395">причине</text:span><text:span text:style-name="T396"><text:s/></text:span><text:span text:style-name="T397">отсутствия</text:span><text:span text:style-name="T398">.<text:s/></text:span><text:span text:style-name="T399">По</text:span><text:span text:style-name="T400"><text:s/></text:span><text:span text:style-name="T401">записке</text:span><text:span text:style-name="T402"><text:s/></text:span><text:span text:style-name="T403">от</text:span><text:span text:style-name="T404"><text:s/></text:span><text:span text:style-name="T405">родителей</text:span><text:span text:style-name="T406">,<text:s/></text:span><text:span text:style-name="T407">учитель</text:span><text:span text:style-name="T408"><text:s/></text:span><text:span text:style-name="T409">может</text:span><text:span text:style-name="T410"><text:s/></text:span><text:span text:style-name="T411">отпустить</text:span><text:span text:style-name="T412"><text:s/></text:span><text:span text:style-name="T413">учащегося</text:span><text:span text:style-name="T414"><text:s/></text:span><text:span text:style-name="T415">после</text:span><text:span text:style-name="T416"><text:s/></text:span><text:span text:style-name="T417">обеда</text:span><text:span text:style-name="T418">.</text:span></text:p>
      <text:p text:style-name="P2"><text:span text:style-name="T419"/></text:p>
      <text:p text:style-name="P2"><text:span text:style-name="T420">2.19.</text:span><text:span text:style-name="T421">Учащиеся</text:span><text:span text:style-name="T422"><text:s/></text:span><text:span text:style-name="T423">обязаны</text:span><text:span text:style-name="T424"><text:s/></text:span><text:span text:style-name="T425">подчиняться</text:span><text:span text:style-name="T426"><text:s/></text:span><text:span text:style-name="T427">требованиям</text:span><text:span text:style-name="T428"><text:s/></text:span><text:span text:style-name="T429">дежурных</text:span><text:span text:style-name="T430"><text:s/></text:span><text:span text:style-name="T431">и</text:span><text:span text:style-name="T432"><text:s/></text:span><text:span text:style-name="T433">работников</text:span><text:span text:style-name="T434"><text:s/></text:span><text:span text:style-name="T435">школы</text:span><text:span text:style-name="T436">;</text:span></text:p>
      <text:p text:style-name="P2"><text:span text:style-name="T437"/></text:p>
      <text:p text:style-name="P2"><text:span text:style-name="T438">2.20.<text:s/></text:span><text:span text:style-name="T439">Запрещается</text:span><text:span text:style-name="T440">:</text:span></text:p>
      <text:p text:style-name="P2"><text:span text:style-name="T441"/></text:p>
      <text:p text:style-name="P2"><text:span text:style-name="T442">а</text:span><text:span text:style-name="T443">)<text:s/></text:span><text:span text:style-name="T444">бегать</text:span><text:span text:style-name="T445"><text:s/></text:span><text:span text:style-name="T446">по</text:span><text:span text:style-name="T447"><text:s/></text:span><text:span text:style-name="T448">коридорам</text:span><text:span text:style-name="T449">,<text:s/></text:span><text:span text:style-name="T450">лестницам</text:span><text:span text:style-name="T451">,<text:s/></text:span><text:span text:style-name="T452">вблизи</text:span><text:span text:style-name="T453"><text:s/></text:span><text:span text:style-name="T454">оконных</text:span><text:span text:style-name="T455"><text:s/></text:span><text:span text:style-name="T456">проёмов</text:span><text:span text:style-name="T457">,<text:s/></text:span><text:span text:style-name="T458">стеклянных</text:span><text:span text:style-name="T459"><text:s/></text:span><text:span text:style-name="T460">витражей</text:span><text:span text:style-name="T461"><text:s/></text:span><text:span text:style-name="T462">и</text:span><text:span text:style-name="T463"><text:s/></text:span><text:span text:style-name="T464">в</text:span><text:span text:style-name="T465"><text:s/></text:span><text:span text:style-name="T466">других</text:span><text:span text:style-name="T467"><text:s/></text:span><text:span text:style-name="T468">местах</text:span><text:span text:style-name="T469">,<text:s/></text:span><text:span text:style-name="T470">не</text:span><text:span text:style-name="T471"><text:s/></text:span><text:span text:style-name="T472">предназначенных</text:span><text:span text:style-name="T473"><text:s/></text:span><text:span text:style-name="T474">для</text:span><text:span text:style-name="T475"><text:s/></text:span><text:span text:style-name="T476">игр</text:span><text:span text:style-name="T477">;</text:span></text:p>
      <text:p text:style-name="P2"><text:span text:style-name="T478"/></text:p>
      <text:p text:style-name="P2"><text:span text:style-name="T479">б</text:span><text:span text:style-name="T480">)<text:s/></text:span><text:span text:style-name="T481">толкать</text:span><text:span text:style-name="T482"><text:s/></text:span><text:span text:style-name="T483">друг</text:span><text:span text:style-name="T484"><text:s/></text:span><text:span text:style-name="T485">друга</text:span><text:span text:style-name="T486">,<text:s/></text:span><text:span text:style-name="T487">бросаться</text:span><text:span text:style-name="T488"><text:s/></text:span><text:span text:style-name="T489">предметами</text:span><text:span text:style-name="T490"><text:s/></text:span><text:span text:style-name="T491">и</text:span><text:span text:style-name="T492"><text:s/></text:span><text:span text:style-name="T493">применять</text:span><text:span text:style-name="T494"><text:s/></text:span><text:span text:style-name="T495">физическую</text:span><text:span text:style-name="T496"><text:s/></text:span><text:span text:style-name="T497">силу</text:span><text:span text:style-name="T498">,<text:s/></text:span><text:span text:style-name="T499">шуметь</text:span><text:span text:style-name="T500"><text:s/></text:span><text:span text:style-name="T501">и</text:span><text:span text:style-name="T502"><text:s/></text:span><text:span text:style-name="T503">мешать</text:span><text:span text:style-name="T504"><text:s/></text:span><text:span text:style-name="T505">другим</text:span><text:span text:style-name="T506"><text:s/></text:span><text:span text:style-name="T507">учащимся</text:span><text:span text:style-name="T508"><text:s/></text:span><text:span text:style-name="T509">и</text:span><text:span text:style-name="T510"><text:s/></text:span><text:span text:style-name="T511">воспитателям</text:span><text:span text:style-name="T512">.</text:span></text:p>
      <text:p text:style-name="P2"><text:span text:style-name="T513"/></text:p>
      <text:p text:style-name="P2"><text:span text:style-name="T514">2.21.<text:s/></text:span><text:span text:style-name="T515">Учащийся</text:span><text:span text:style-name="T516"><text:s/></text:span><text:span text:style-name="T517">должен</text:span><text:span text:style-name="T518"><text:s/></text:span><text:span text:style-name="T519">быть</text:span><text:span text:style-name="T520"><text:s/></text:span><text:span text:style-name="T521">внимательным</text:span><text:span text:style-name="T522"><text:s/></text:span><text:span text:style-name="T523">и</text:span><text:span text:style-name="T524"><text:s/></text:span><text:span text:style-name="T525">осторожным</text:span><text:span text:style-name="T526"><text:s/></text:span><text:span text:style-name="T527">на</text:span><text:span text:style-name="T528"><text:s/></text:span><text:span text:style-name="T529">проезжей</text:span><text:span text:style-name="T530"><text:s/></text:span><text:span text:style-name="T531">части</text:span><text:span text:style-name="T532"><text:s/></text:span><text:span text:style-name="T533">дороги</text:span><text:span text:style-name="T534">,<text:s/></text:span><text:span text:style-name="T535">а</text:span><text:span text:style-name="T536"><text:s/></text:span><text:span text:style-name="T537">также</text:span><text:span text:style-name="T538"><text:s/></text:span><text:span text:style-name="T539">соблюдать</text:span><text:span text:style-name="T540"><text:s/></text:span><text:span text:style-name="T541">правила</text:span><text:span text:style-name="T542"><text:s/></text:span><text:span text:style-name="T543">дорожного</text:span><text:span text:style-name="T544"><text:s/></text:span><text:span text:style-name="T545">движения</text:span><text:span text:style-name="T546">.</text:span></text:p>
      <text:p text:style-name="P2"><text:span text:style-name="T547"/></text:p>
      <text:p text:style-name="P2"><text:span text:style-name="T548">2.22.<text:s/></text:span><text:span text:style-name="T549">Учащимся</text:span><text:span text:style-name="T550"><text:s/></text:span><text:span text:style-name="T551">запрещается</text:span><text:span text:style-name="T552"><text:s/></text:span><text:span text:style-name="T553">ходить</text:span><text:span text:style-name="T554"><text:s/></text:span><text:span text:style-name="T555">к</text:span><text:span text:style-name="T556"><text:s/></text:span><text:span text:style-name="T557">водоёмам</text:span><text:span text:style-name="T558">,<text:s/></text:span><text:span text:style-name="T559">в</text:span><text:span text:style-name="T560"><text:s/></text:span><text:span text:style-name="T561">лес</text:span><text:span text:style-name="T562">,<text:s/></text:span><text:span text:style-name="T563">в</text:span><text:span text:style-name="T564"><text:s/></text:span><text:span text:style-name="T565">другой</text:span><text:span text:style-name="T566"><text:s/></text:span><text:span text:style-name="T567">населенный</text:span><text:span text:style-name="T568"><text:s/></text:span><text:span text:style-name="T569">пункт</text:span><text:span text:style-name="T570"><text:s/></text:span><text:span text:style-name="T571">без</text:span><text:span text:style-name="T572"><text:s/></text:span><text:span text:style-name="T573">сопровождения</text:span><text:span text:style-name="T574"><text:s/></text:span><text:span text:style-name="T575">взрослых</text:span><text:span text:style-name="T576"><text:s/></text:span><text:span text:style-name="T577">и</text:span><text:span text:style-name="T578"><text:s/></text:span><text:span text:style-name="T579">разрешения</text:span><text:span text:style-name="T580"><text:s/></text:span><text:span text:style-name="T581">родителей</text:span><text:span text:style-name="T582">.</text:span></text:p>
      <text:p text:style-name="P2"><text:span text:style-name="T583"/></text:p>
      <text:p text:style-name="P2"><text:span text:style-name="T584">2.23.<text:s/></text:span><text:span text:style-name="T585">Не</text:span><text:span text:style-name="T586"><text:s/></text:span><text:span text:style-name="T587">дразнить</text:span><text:span text:style-name="T588"><text:s/></text:span><text:span text:style-name="T589">и</text:span><text:span text:style-name="T590"><text:s/></text:span><text:span text:style-name="T591">не</text:span><text:span text:style-name="T592"><text:s/></text:span><text:span text:style-name="T593">гладить</text:span><text:span text:style-name="T594"><text:s/></text:span><text:span text:style-name="T595">беспризорных</text:span><text:span text:style-name="T596"><text:s/></text:span><text:span text:style-name="T597">собак</text:span><text:span text:style-name="T598"><text:s/></text:span><text:span text:style-name="T599">и</text:span><text:span text:style-name="T600"><text:s/></text:span><text:span text:style-name="T601">других</text:span><text:span text:style-name="T602"><text:s/></text:span><text:span text:style-name="T603">животных</text:span><text:span text:style-name="T604">.</text:span></text:p>
      <text:p text:style-name="P2"><text:span text:style-name="T605"/></text:p>
      <text:p text:style-name="P2"><text:span text:style-name="T606">2.24.<text:s/></text:span><text:span text:style-name="T607">Находясь</text:span><text:span text:style-name="T608"><text:s/></text:span><text:span text:style-name="T609">дома</text:span><text:span text:style-name="T610"><text:s/></text:span><text:span text:style-name="T611">необходимо</text:span><text:span text:style-name="T612"><text:s/></text:span><text:span text:style-name="T613">быть</text:span><text:span text:style-name="T614"><text:s/></text:span><text:span text:style-name="T615">внимательным</text:span><text:span text:style-name="T616"><text:s/></text:span><text:span text:style-name="T617">при</text:span><text:span text:style-name="T618"><text:s/></text:span><text:span text:style-name="T619">обращении</text:span><text:span text:style-name="T620"><text:s/></text:span><text:span text:style-name="T621">с</text:span><text:span text:style-name="T622"><text:s/></text:span><text:span text:style-name="T623">острыми</text:span><text:span text:style-name="T624">,<text:s/></text:span><text:span text:style-name="T625">режущими</text:span><text:span text:style-name="T626">,<text:s/></text:span><text:span text:style-name="T627">колющими</text:span><text:span text:style-name="T628"><text:s/></text:span><text:span text:style-name="T629">предметами</text:span><text:span text:style-name="T630"><text:s/></text:span><text:span text:style-name="T631">и</text:span><text:span text:style-name="T632"><text:s/></text:span><text:span text:style-name="T633">электронагревательными</text:span><text:span text:style-name="T634"><text:s/></text:span><text:span text:style-name="T635">приборами</text:span><text:span text:style-name="T636">;<text:s/></text:span><text:span text:style-name="T637">не</text:span><text:span text:style-name="T638"><text:s/></text:span><text:span text:style-name="T639">играть</text:span><text:span text:style-name="T640"><text:s/></text:span><text:span text:style-name="T641">со</text:span><text:span text:style-name="T642"><text:s/></text:span><text:span text:style-name="T643">спичками</text:span><text:span text:style-name="T644">,<text:s/></text:span><text:span text:style-name="T645">зажигалками</text:span><text:span text:style-name="T646"><text:s/></text:span><text:span text:style-name="T647">и</text:span><text:span text:style-name="T648"><text:s/></text:span><text:span text:style-name="T649">т</text:span><text:span text:style-name="T650">.</text:span><text:span text:style-name="T651">п</text:span><text:span text:style-name="T652">.</text:span></text:p>
      <text:p text:style-name="P2"><text:span text:style-name="T653"/></text:p>
      <text:p text:style-name="P2"><text:span text:style-name="T654">3.<text:s/></text:span><text:span text:style-name="T655">Правила</text:span><text:span text:style-name="T656"><text:s/></text:span><text:span text:style-name="T657">поведения</text:span><text:span text:style-name="T658"><text:s/></text:span><text:span text:style-name="T659">учащихся</text:span><text:span text:style-name="T660"><text:s/></text:span><text:span text:style-name="T661">в</text:span><text:span text:style-name="T662"><text:s/></text:span><text:span text:style-name="T663">столовой</text:span><text:span text:style-name="T664">.</text:span></text:p>
      <text:p text:style-name="P2"><text:span text:style-name="T665"/></text:p>
      <text:p text:style-name="P2"><text:span text:style-name="T666">3.1.</text:span><text:span text:style-name="T667">Учащиеся</text:span><text:span text:style-name="T668"><text:s/></text:span><text:span text:style-name="T669">посещают</text:span><text:span text:style-name="T670"><text:s/></text:span><text:span text:style-name="T671">столовую</text:span><text:span text:style-name="T672"><text:s/></text:span><text:span text:style-name="T673">согласно</text:span><text:span text:style-name="T674"><text:s/></text:span><text:span text:style-name="T675">утверждённому</text:span><text:span text:style-name="T676"><text:s/></text:span><text:span text:style-name="T677">графику</text:span><text:span text:style-name="T678">.</text:span></text:p>
      <text:p text:style-name="P2"><text:span text:style-name="T679"/></text:p>
      <text:p text:style-name="P2"><text:span text:style-name="T680">3.2.<text:s/></text:span><text:span text:style-name="T681">Дежурные</text:span><text:span text:style-name="T682"><text:s/></text:span><text:span text:style-name="T683">старшего</text:span><text:span text:style-name="T684"><text:s/></text:span><text:span text:style-name="T685">отряда</text:span><text:span text:style-name="T686"><text:s/></text:span><text:span text:style-name="T687">накрывают</text:span><text:span text:style-name="T688"><text:s/></text:span><text:span text:style-name="T689">на</text:span><text:span text:style-name="T690"><text:s/></text:span><text:span text:style-name="T691">столы</text:span><text:span text:style-name="T692">.</text:span></text:p>
      <text:p text:style-name="P2"><text:span text:style-name="T693"/></text:p>
      <text:p text:style-name="P2"><text:span text:style-name="T694">3.3.<text:s/></text:span><text:span text:style-name="T695">Запрещается</text:span><text:span text:style-name="T696"><text:s/></text:span><text:span text:style-name="T697">приходить</text:span><text:span text:style-name="T698"><text:s/></text:span><text:span text:style-name="T699">в</text:span><text:span text:style-name="T700"><text:s/></text:span><text:span text:style-name="T701">столовую</text:span><text:span text:style-name="T702"><text:s/></text:span><text:span text:style-name="T703">в</text:span><text:span text:style-name="T704"><text:s/></text:span><text:span text:style-name="T705">верхней</text:span><text:span text:style-name="T706"><text:s/></text:span><text:span text:style-name="T707">одежде</text:span><text:span text:style-name="T708">,<text:s/></text:span><text:span text:style-name="T709">а</text:span><text:span text:style-name="T710"><text:s/></text:span><text:span text:style-name="T711">также</text:span><text:span text:style-name="T712"><text:s/></text:span><text:span text:style-name="T713">с</text:span><text:span text:style-name="T714"><text:s/></text:span><text:span text:style-name="T715">сумками</text:span><text:span text:style-name="T716">.</text:span></text:p>
      <text:p text:style-name="P2"><text:span text:style-name="T717"/></text:p>
      <text:p text:style-name="P2"><text:span text:style-name="T718">3.4.<text:s/></text:span><text:span text:style-name="T719">Во</text:span><text:span text:style-name="T720"><text:s/></text:span><text:span text:style-name="T721">время</text:span><text:span text:style-name="T722"><text:s/></text:span><text:span text:style-name="T723">еды</text:span><text:span text:style-name="T724"><text:s/></text:span><text:span text:style-name="T725">в</text:span><text:span text:style-name="T726"><text:s/></text:span><text:span text:style-name="T727">столовой</text:span><text:span text:style-name="T728"><text:s/></text:span><text:span text:style-name="T729">учащимся</text:span><text:span text:style-name="T730"><text:s/></text:span><text:span text:style-name="T731">надлежит</text:span><text:span text:style-name="T732"><text:s/></text:span><text:span text:style-name="T733">придерживаться</text:span><text:span text:style-name="T734"><text:s/></text:span><text:span text:style-name="T735">хороших</text:span><text:span text:style-name="T736"><text:s/></text:span><text:span text:style-name="T737">манер</text:span><text:span text:style-name="T738"><text:s/></text:span><text:span text:style-name="T739">поведения</text:span><text:span text:style-name="T740">.<text:s/></text:span><text:span text:style-name="T741">Учащиеся</text:span><text:span text:style-name="T742"><text:s/></text:span><text:span text:style-name="T743">должны</text:span><text:span text:style-name="T744"><text:s/></text:span><text:span text:style-name="T745">мыть</text:span><text:span text:style-name="T746"><text:s/></text:span><text:span text:style-name="T747">руки</text:span><text:span text:style-name="T748"><text:s/></text:span><text:span text:style-name="T749">перед</text:span><text:span text:style-name="T750"><text:s/></text:span><text:span text:style-name="T751">едой</text:span><text:span text:style-name="T752">,<text:s/></text:span><text:span text:style-name="T753">есть</text:span><text:span text:style-name="T754"><text:s/></text:span><text:span text:style-name="T755">аккуратно</text:span><text:span text:style-name="T756">,<text:s/></text:span><text:span text:style-name="T757">сидя</text:span><text:span text:style-name="T758"><text:s/></text:span><text:span text:style-name="T759">за</text:span><text:span text:style-name="T760"><text:s/></text:span><text:span text:style-name="T761">столом</text:span><text:span text:style-name="T762">,<text:s/></text:span><text:span text:style-name="T763">не</text:span><text:span text:style-name="T764"><text:s/></text:span><text:span text:style-name="T765">разбрасывать</text:span><text:span text:style-name="T766"><text:s/></text:span><text:span text:style-name="T767">еду</text:span><text:span text:style-name="T768">,<text:s/></text:span><text:span text:style-name="T769">косточки</text:span><text:span text:style-name="T770">,<text:s/></text:span><text:span text:style-name="T771">огрызки</text:span><text:span text:style-name="T772">,<text:s/></text:span><text:span text:style-name="T773">не</text:span><text:span text:style-name="T774"><text:s/></text:span><text:span text:style-name="T775">выносить</text:span><text:span text:style-name="T776"><text:s/></text:span><text:span text:style-name="T777">еду</text:span><text:span text:style-name="T778"><text:s/></text:span><text:span text:style-name="T779">из</text:span><text:span text:style-name="T780"><text:s/></text:span><text:span text:style-name="T781">столовой</text:span><text:span text:style-name="T782">.</text:span></text:p>
      <text:p text:style-name="P2"><text:span text:style-name="T783"/></text:p>
      <text:p text:style-name="P2"><text:span text:style-name="T784">3.5.<text:s/></text:span><text:span text:style-name="T785">Учащиеся</text:span><text:span text:style-name="T786"><text:s/></text:span><text:span text:style-name="T787">должны</text:span><text:span text:style-name="T788"><text:s/></text:span><text:span text:style-name="T789">уважительно</text:span><text:span text:style-name="T790"><text:s/></text:span><text:span text:style-name="T791">относиться</text:span><text:span text:style-name="T792"><text:s/></text:span><text:span text:style-name="T793">к</text:span><text:span text:style-name="T794"><text:s/></text:span><text:span text:style-name="T795">работникам</text:span><text:span text:style-name="T796"><text:s/></text:span><text:span text:style-name="T797">столовой</text:span><text:span text:style-name="T798">.</text:span></text:p>
      <text:p text:style-name="P2"><text:span text:style-name="T799"/></text:p>
      <text:p text:style-name="P2"><text:span text:style-name="T800">3.6.<text:s/></text:span><text:span text:style-name="T801">Разговаривать</text:span><text:span text:style-name="T802"><text:s/></text:span><text:span text:style-name="T803">во</text:span><text:span text:style-name="T804"><text:s/></text:span><text:span text:style-name="T805">время</text:span><text:span text:style-name="T806"><text:s/></text:span><text:span text:style-name="T807">еды</text:span><text:span text:style-name="T808"><text:s/></text:span><text:span text:style-name="T809">следует</text:span><text:span text:style-name="T810"><text:s/></text:span><text:span text:style-name="T811">не</text:span><text:span text:style-name="T812"><text:s/></text:span><text:span text:style-name="T813">громко</text:span><text:span text:style-name="T814">,<text:s/></text:span><text:span text:style-name="T815">чтобы</text:span><text:span text:style-name="T816"><text:s/></text:span><text:span text:style-name="T817">не</text:span><text:span text:style-name="T818"><text:s/></text:span><text:span text:style-name="T819">беспокоить</text:span><text:span text:style-name="T820"><text:s/></text:span><text:span text:style-name="T821">тех</text:span><text:span text:style-name="T822">,<text:s/></text:span><text:span text:style-name="T823">кто</text:span><text:span text:style-name="T824"><text:s/></text:span><text:span text:style-name="T825">ест</text:span><text:span text:style-name="T826"><text:s/></text:span><text:span text:style-name="T827">по</text:span><text:span text:style-name="T828"><text:s/></text:span><text:span text:style-name="T829">соседству</text:span><text:span text:style-name="T830">.</text:span></text:p>
      <text:p text:style-name="P2"><text:span text:style-name="T831"/></text:p>
      <text:p text:style-name="P2"><text:span text:style-name="T832">3.7.<text:s/></text:span><text:span text:style-name="T833">Каждый</text:span><text:span text:style-name="T834"><text:s/></text:span><text:span text:style-name="T835">убирает</text:span><text:span text:style-name="T836"><text:s/></text:span><text:span text:style-name="T837">за</text:span><text:span text:style-name="T838"><text:s/></text:span><text:span text:style-name="T839">собой</text:span><text:span text:style-name="T840"><text:s/></text:span><text:span text:style-name="T841">грязную</text:span><text:span text:style-name="T842"><text:s/></text:span><text:span text:style-name="T843">посуду</text:span><text:span text:style-name="T844"><text:s/></text:span><text:span text:style-name="T845">после</text:span><text:span text:style-name="T846"><text:s/></text:span><text:span text:style-name="T847">приёма</text:span><text:span text:style-name="T848"><text:s/></text:span><text:span text:style-name="T849">пищи</text:span><text:span text:style-name="T850">,<text:s/></text:span><text:span text:style-name="T851">а</text:span><text:span text:style-name="T852"><text:s/></text:span><text:span text:style-name="T853">также</text:span><text:span text:style-name="T854"><text:s/></text:span><text:span text:style-name="T855">ставит</text:span><text:span text:style-name="T856"><text:s/></text:span><text:span text:style-name="T857">на</text:span><text:span text:style-name="T858"><text:s/></text:span><text:span text:style-name="T859">место</text:span><text:span text:style-name="T860"><text:s/></text:span><text:span text:style-name="T861">стулья</text:span><text:span text:style-name="T862">.</text:span></text:p>
      <text:p text:style-name="P2"><text:span text:style-name="T863"/></text:p>
      <text:p text:style-name="P2"><text:span text:style-name="T864">3.8.<text:s/></text:span><text:span text:style-name="T865">Учащиеся</text:span><text:span text:style-name="T866"><text:s/></text:span><text:span text:style-name="T867">должны</text:span><text:span text:style-name="T868"><text:s/></text:span><text:span text:style-name="T869">бережно</text:span><text:span text:style-name="T870"><text:s/></text:span><text:span text:style-name="T871">относиться</text:span><text:span text:style-name="T872"><text:s/></text:span><text:span text:style-name="T873">к</text:span><text:span text:style-name="T874"><text:s/></text:span><text:span text:style-name="T875">имуществу</text:span><text:span text:style-name="T876"><text:s/></text:span><text:span text:style-name="T877">школьной</text:span><text:span text:style-name="T878"><text:s/></text:span><text:span text:style-name="T879">столовой</text:span><text:span text:style-name="T880">.</text:span></text:p>
      <text:p text:style-name="P2"><text:span text:style-name="T881"/></text:p>
      <text:p text:style-name="P2"><text:span text:style-name="T882">4.<text:s/></text:span><text:span text:style-name="T883">Поведение</text:span><text:span text:style-name="T884"><text:s/></text:span><text:span text:style-name="T885">в</text:span><text:span text:style-name="T886"><text:s/></text:span><text:span text:style-name="T887">туалете</text:span></text:p>
      <text:p text:style-name="P2"><text:span text:style-name="T888"/></text:p>
      <text:p text:style-name="P2"><text:span text:style-name="T889">4.1.<text:s/></text:span><text:span text:style-name="T890">При</text:span><text:span text:style-name="T891"><text:s/></text:span><text:span text:style-name="T892">пользовании</text:span><text:span text:style-name="T893"><text:s/></text:span><text:span text:style-name="T894">туалетом</text:span><text:span text:style-name="T895"><text:s/></text:span><text:span text:style-name="T896">обучающиеся</text:span><text:span text:style-name="T897"><text:s/>(</text:span><text:span text:style-name="T898">воспитанники</text:span><text:span text:style-name="T899">)<text:s/></text:span><text:span text:style-name="T900">должны</text:span><text:span text:style-name="T901"><text:s/></text:span><text:span text:style-name="T902">соблюдать</text:span><text:span text:style-name="T903"><text:s/></text:span><text:span text:style-name="T904">чистоту</text:span><text:span text:style-name="T905">,<text:s/></text:span><text:span text:style-name="T906">порядок</text:span><text:span text:style-name="T907"><text:s/></text:span><text:span text:style-name="T908">и</text:span><text:span text:style-name="T909"><text:s/></text:span><text:span text:style-name="T910">правила</text:span><text:span text:style-name="T911"><text:s/></text:span><text:span text:style-name="T912">личной</text:span><text:span text:style-name="T913"><text:s/></text:span><text:span text:style-name="T914">гигиены</text:span><text:span text:style-name="T915">.</text:span></text:p>
      <text:p text:style-name="P2"><text:span text:style-name="T916"/></text:p>
      <text:p text:style-name="P2"><text:span text:style-name="T917">4.2.<text:s/></text:span><text:span text:style-name="T918">Запрещается</text:span><text:span text:style-name="T919"><text:s/></text:span><text:span text:style-name="T920">задерживаться</text:span><text:span text:style-name="T921"><text:s/></text:span><text:span text:style-name="T922">в</text:span><text:span text:style-name="T923"><text:s/></text:span><text:span text:style-name="T924">туалете</text:span><text:span text:style-name="T925"><text:s/></text:span><text:span text:style-name="T926">без</text:span><text:span text:style-name="T927"><text:s/></text:span><text:span text:style-name="T928">надобности</text:span><text:span text:style-name="T929">.</text:span></text:p>
      <text:p text:style-name="P2"><text:span text:style-name="T930"/></text:p>
      <text:p text:style-name="P2"><text:span text:style-name="T931">4.3.<text:s/></text:span><text:span text:style-name="T932">В</text:span><text:span text:style-name="T933"><text:s/></text:span><text:span text:style-name="T934">туалете</text:span><text:span text:style-name="T935"><text:s/></text:span><text:span text:style-name="T936">запрещается</text:span><text:span text:style-name="T937"><text:s/></text:span><text:span text:style-name="T938">засорять</text:span><text:span text:style-name="T939"><text:s/></text:span><text:span text:style-name="T940">раковины</text:span><text:span text:style-name="T941"><text:s/></text:span><text:span text:style-name="T942">и</text:span><text:span text:style-name="T943"><text:s/></text:span><text:span text:style-name="T944">унитазы</text:span><text:span text:style-name="T945">,<text:s/></text:span><text:span text:style-name="T946">бросать</text:span><text:span text:style-name="T947"><text:s/></text:span><text:span text:style-name="T948">в</text:span><text:span text:style-name="T949"><text:s/></text:span><text:span text:style-name="T950">них</text:span><text:span text:style-name="T951"><text:s/></text:span><text:span text:style-name="T952">различные</text:span><text:span text:style-name="T953"><text:s/></text:span><text:span text:style-name="T954">предметы</text:span><text:span text:style-name="T955">.</text:span></text:p>
      <text:p text:style-name="P2"><text:span text:style-name="T956"/></text:p>
      <text:p text:style-name="P2"><text:span text:style-name="T957">5.<text:s/></text:span><text:span text:style-name="T958">Правила</text:span><text:span text:style-name="T959"><text:s/></text:span><text:span text:style-name="T960">поведения</text:span><text:span text:style-name="T961"><text:s/></text:span><text:span text:style-name="T962">на</text:span><text:span text:style-name="T963"><text:s/></text:span><text:span text:style-name="T964">территории</text:span><text:span text:style-name="T965"><text:s/></text:span><text:span text:style-name="T966">школы</text:span><text:span text:style-name="T967">.</text:span></text:p>
      <text:p text:style-name="P2"><text:span text:style-name="T968"/></text:p>
      <text:p text:style-name="P2"><text:span text:style-name="T969">5.1.<text:s/></text:span><text:span text:style-name="T970">Территория</text:span><text:span text:style-name="T971"><text:s/></text:span><text:span text:style-name="T972">школы</text:span><text:span text:style-name="T973"><text:s/></text:span><text:span text:style-name="T974">является</text:span><text:span text:style-name="T975"><text:s/></text:span><text:span text:style-name="T976">частью</text:span><text:span text:style-name="T977"><text:s/></text:span><text:span text:style-name="T978">школы</text:span><text:span text:style-name="T979"><text:s/>(</text:span><text:span text:style-name="T980">школьным</text:span><text:span text:style-name="T981"><text:s/></text:span><text:span text:style-name="T982">участком</text:span><text:span text:style-name="T983">).</text:span></text:p>
      <text:p text:style-name="P2"><text:span text:style-name="T984"/></text:p>
      <text:p text:style-name="P2"><text:span text:style-name="T985">5.2.<text:s/></text:span><text:span text:style-name="T986">На</text:span><text:span text:style-name="T987"><text:s/></text:span><text:span text:style-name="T988">школьном</text:span><text:span text:style-name="T989"><text:s/></text:span><text:span text:style-name="T990">участке</text:span><text:span text:style-name="T991"><text:s/></text:span><text:span text:style-name="T992">учащиеся</text:span><text:span text:style-name="T993"><text:s/></text:span><text:span text:style-name="T994">обязаны</text:span><text:span text:style-name="T995">:<text:s/></text:span><text:span text:style-name="T996">находиться</text:span><text:span text:style-name="T997"><text:s/></text:span><text:span text:style-name="T998">в</text:span><text:span text:style-name="T999"><text:s/></text:span><text:span text:style-name="T1000">пределах</text:span><text:span text:style-name="T1001"><text:s/></text:span><text:span text:style-name="T1002">его</text:span><text:span text:style-name="T1003"><text:s/></text:span><text:span text:style-name="T1004">границ</text:span><text:span text:style-name="T1005">,<text:s/></text:span><text:span text:style-name="T1006">соблюдать</text:span><text:span text:style-name="T1007"><text:s/></text:span><text:span text:style-name="T1008">общие</text:span><text:span text:style-name="T1009"><text:s/></text:span><text:span text:style-name="T1010">правила</text:span><text:span text:style-name="T1011"><text:s/></text:span><text:span text:style-name="T1012">поведения</text:span><text:span text:style-name="T1013">.</text:span></text:p>
      <text:p text:style-name="P2"><text:span text:style-name="T1014"/></text:p>
      <text:p text:style-name="P2"><text:span text:style-name="T1015">5.3.<text:s/></text:span><text:span text:style-name="T1016">Запрещено</text:span><text:span text:style-name="T1017"><text:s/></text:span><text:span text:style-name="T1018">покидать</text:span><text:span text:style-name="T1019"><text:s/></text:span><text:span text:style-name="T1020">территорию</text:span><text:span text:style-name="T1021"><text:s/></text:span><text:span text:style-name="T1022">школы</text:span><text:span text:style-name="T1023"><text:s/></text:span><text:span text:style-name="T1024">без</text:span><text:span text:style-name="T1025"><text:s/></text:span><text:span text:style-name="T1026">разрешения</text:span><text:span text:style-name="T1027"><text:s/></text:span><text:span text:style-name="T1028">воспитателя</text:span><text:span text:style-name="T1029">,<text:s/></text:span><text:span text:style-name="T1030">начальника</text:span><text:span text:style-name="T1031"><text:s/></text:span><text:span text:style-name="T1032">лагеря</text:span><text:span text:style-name="T1033">.</text:span></text:p>
      <text:p text:style-name="P2"><text:span text:style-name="T1034"/></text:p>
      <text:p text:style-name="P2"><text:span text:style-name="T1035">5.4.<text:s/></text:span><text:span text:style-name="T1036">Во</text:span><text:span text:style-name="T1037"><text:s/></text:span><text:span text:style-name="T1038">время</text:span><text:span text:style-name="T1039"><text:s/></text:span><text:span text:style-name="T1040">игр</text:span><text:span text:style-name="T1041"><text:s/></text:span><text:span text:style-name="T1042">на</text:span><text:span text:style-name="T1043"><text:s/></text:span><text:span text:style-name="T1044">школьной</text:span><text:span text:style-name="T1045"><text:s/></text:span><text:span text:style-name="T1046">площадке</text:span><text:span text:style-name="T1047"><text:s/></text:span><text:span text:style-name="T1048">соблюдать</text:span><text:span text:style-name="T1049"><text:s/></text:span><text:span text:style-name="T1050">правила</text:span><text:span text:style-name="T1051"><text:s/></text:span><text:span text:style-name="T1052">игры</text:span><text:span text:style-name="T1053">,<text:s/></text:span><text:span text:style-name="T1054">быть</text:span><text:span text:style-name="T1055"><text:s/></text:span><text:span text:style-name="T1056">вежливым</text:span><text:span text:style-name="T1057"><text:s/></text:span><text:span text:style-name="T1058">с</text:span><text:span text:style-name="T1059"><text:s/></text:span><text:span text:style-name="T1060">окружающими</text:span><text:span text:style-name="T1061">.</text:span></text:p>
      <text:p text:style-name="P2"><text:span text:style-name="T1062"/></text:p>
      <text:p text:style-name="P2"><text:span text:style-name="T1063">5.5.<text:s/></text:span><text:span text:style-name="T1064">Запрещено</text:span><text:span text:style-name="T1065"><text:s/></text:span><text:span text:style-name="T1066">разговаривать</text:span><text:span text:style-name="T1067"><text:s/></text:span><text:span text:style-name="T1068">с</text:span><text:span text:style-name="T1069"><text:s/></text:span><text:span text:style-name="T1070">посторонними</text:span><text:span text:style-name="T1071"><text:s/>(</text:span><text:span text:style-name="T1072">незнакомыми</text:span><text:span text:style-name="T1073">)<text:s/></text:span><text:span text:style-name="T1074">людьми</text:span><text:span text:style-name="T1075">.<text:s/></text:span><text:span text:style-name="T1076">Нельзя</text:span><text:span text:style-name="T1077"><text:s/></text:span><text:span text:style-name="T1078">реагировать</text:span><text:span text:style-name="T1079"><text:s/></text:span><text:span text:style-name="T1080">на</text:span><text:span text:style-name="T1081"><text:s/></text:span><text:span text:style-name="T1082">знаки</text:span><text:span text:style-name="T1083"><text:s/></text:span><text:span text:style-name="T1084">внимания</text:span><text:span text:style-name="T1085"><text:s/></text:span><text:span text:style-name="T1086">и</text:span><text:span text:style-name="T1087"><text:s/></text:span><text:span text:style-name="T1088">приказы</text:span><text:span text:style-name="T1089"><text:s/></text:span><text:span text:style-name="T1090">незнакомца</text:span><text:span text:style-name="T1091">,<text:s/></text:span><text:span text:style-name="T1092">также</text:span><text:span text:style-name="T1093"><text:s/></text:span><text:span text:style-name="T1094">нельзя</text:span><text:span text:style-name="T1095"><text:s/></text:span><text:span text:style-name="T1096">никуда</text:span><text:span text:style-name="T1097"><text:s/></text:span><text:span text:style-name="T1098">не</text:span><text:span text:style-name="T1099"><text:s/></text:span><text:span text:style-name="T1100">ходить</text:span><text:span text:style-name="T1101"><text:s/></text:span><text:span text:style-name="T1102">с</text:span><text:span text:style-name="T1103"><text:s/></text:span><text:span text:style-name="T1104">посторонними</text:span><text:span text:style-name="T1105">.</text:span></text:p>
      <text:p text:style-name="P2"><text:span text:style-name="T1106"/></text:p>
      <text:p text:style-name="P2"><text:span text:style-name="T1107">6.<text:s/></text:span><text:span text:style-name="T1108">Правила</text:span><text:span text:style-name="T1109"><text:s/></text:span><text:span text:style-name="T1110">поведения</text:span><text:span text:style-name="T1111"><text:s/></text:span><text:span text:style-name="T1112">на</text:span><text:span text:style-name="T1113"><text:s/></text:span><text:span text:style-name="T1114">летних</text:span><text:span text:style-name="T1115"><text:s/></text:span><text:span text:style-name="T1116">каникулах</text:span><text:span text:style-name="T1117">.</text:span></text:p>
      <text:p text:style-name="P2"><text:span text:style-name="T1118"/></text:p>
      <text:p text:style-name="P2"><text:span text:style-name="T1119">6.1.<text:s/></text:span><text:span text:style-name="T1120">Соблюдать</text:span><text:span text:style-name="T1121"><text:s/></text:span><text:span text:style-name="T1122">правила</text:span><text:span text:style-name="T1123"><text:s/></text:span><text:span text:style-name="T1124">п</text:span><text:span text:style-name="T1125">. 2<text:s/></text:span><text:span text:style-name="T1126">данной</text:span><text:span text:style-name="T1127"><text:s/></text:span><text:span text:style-name="T1128">инструкции</text:span><text:span text:style-name="T1129">.</text:span></text:p>
      <text:p text:style-name="P2"><text:span text:style-name="T1130"/></text:p>
      <text:p text:style-name="P2"><text:span text:style-name="T1131">6.2.<text:s/></text:span><text:span text:style-name="T1132">Находясь</text:span><text:span text:style-name="T1133"><text:s/></text:span><text:span text:style-name="T1134">на</text:span><text:span text:style-name="T1135"><text:s/></text:span><text:span text:style-name="T1136">улице</text:span><text:span text:style-name="T1137">,<text:s/></text:span><text:span text:style-name="T1138">учащимся</text:span><text:span text:style-name="T1139"><text:s/></text:span><text:span text:style-name="T1140">рекомендуется</text:span><text:span text:style-name="T1141"><text:s/></text:span><text:span text:style-name="T1142">надеть</text:span><text:span text:style-name="T1143"><text:s/></text:span><text:span text:style-name="T1144">головной</text:span><text:span text:style-name="T1145"><text:s/></text:span><text:span text:style-name="T1146">убор</text:span><text:span text:style-name="T1147"><text:s/></text:span><text:span text:style-name="T1148">во</text:span><text:span text:style-name="T1149"><text:s/></text:span><text:span text:style-name="T1150">избежание</text:span><text:span text:style-name="T1151"><text:s/></text:span><text:span text:style-name="T1152">солнечного</text:span><text:span text:style-name="T1153"><text:s/></text:span><text:span text:style-name="T1154">удара</text:span><text:span text:style-name="T1155">.<text:s/></text:span><text:span text:style-name="T1156">При</text:span><text:span text:style-name="T1157"><text:s/></text:span><text:span text:style-name="T1158">повышенном</text:span><text:span text:style-name="T1159"><text:s/></text:span><text:span text:style-name="T1160">температурном</text:span><text:span text:style-name="T1161"><text:s/></text:span><text:span text:style-name="T1162">режиме</text:span><text:span text:style-name="T1163"><text:s/></text:span><text:span text:style-name="T1164">нужно</text:span><text:span text:style-name="T1165"><text:s/></text:span><text:span text:style-name="T1166">стараться</text:span><text:span text:style-name="T1167"><text:s/></text:span><text:span text:style-name="T1168">находиться</text:span><text:span text:style-name="T1169"><text:s/></text:span><text:span text:style-name="T1170">в</text:span><text:span text:style-name="T1171"><text:s/></text:span><text:span text:style-name="T1172">помещении</text:span><text:span text:style-name="T1173"><text:s/></text:span><text:span text:style-name="T1174">или</text:span><text:span text:style-name="T1175"><text:s/></text:span><text:span text:style-name="T1176">в</text:span><text:span text:style-name="T1177"><text:s/></text:span><text:span text:style-name="T1178">тени</text:span><text:span text:style-name="T1179">,<text:s/></text:span><text:span text:style-name="T1180">чтобы</text:span><text:span text:style-name="T1181"><text:s/></text:span><text:span text:style-name="T1182">не</text:span><text:span text:style-name="T1183"><text:s/></text:span><text:span text:style-name="T1184">получить</text:span><text:span text:style-name="T1185"><text:s/></text:span><text:span text:style-name="T1186">тепловой</text:span><text:span text:style-name="T1187"><text:s/></text:span><text:span text:style-name="T1188">удар</text:span><text:span text:style-name="T1189">.</text:span></text:p>
      <text:p text:style-name="P2"><text:span text:style-name="T1190"/></text:p>
      <text:p text:style-name="P2"><text:span text:style-name="T1191">6.3.<text:s/></text:span><text:span text:style-name="T1192">При</text:span><text:span text:style-name="T1193"><text:s/></text:span><text:span text:style-name="T1194">использовании</text:span><text:span text:style-name="T1195"><text:s/></text:span><text:span text:style-name="T1196">скутеров</text:span><text:span text:style-name="T1197">,<text:s/></text:span><text:span text:style-name="T1198">велосипедов</text:span><text:span text:style-name="T1199"><text:s/></text:span><text:span text:style-name="T1200">необходимо</text:span><text:span text:style-name="T1201"><text:s/></text:span><text:span text:style-name="T1202">соблюдать</text:span><text:span text:style-name="T1203"><text:s/></text:span><text:span text:style-name="T1204">правила</text:span><text:span text:style-name="T1205"><text:s/></text:span><text:span text:style-name="T1206">дорожного</text:span><text:span text:style-name="T1207"><text:s/></text:span><text:span text:style-name="T1208">движения</text:span><text:span text:style-name="T1209">.</text:span></text:p>
      <text:p text:style-name="P2"><text:span text:style-name="T1210"/></text:p>
      <text:p text:style-name="P2"><text:span text:style-name="T1211">6.4.<text:s/></text:span><text:span text:style-name="T1212">При</text:span><text:span text:style-name="T1213"><text:s/></text:span><text:span text:style-name="T1214">использовании</text:span><text:span text:style-name="T1215"><text:s/></text:span><text:span text:style-name="T1216">роликовых</text:span><text:span text:style-name="T1217"><text:s/></text:span><text:span text:style-name="T1218">коньков</text:span><text:span text:style-name="T1219">,<text:s/></text:span><text:span text:style-name="T1220">скейтбордов</text:span><text:span text:style-name="T1221"><text:s/></text:span><text:span text:style-name="T1222">и</text:span><text:span text:style-name="T1223"><text:s/></text:span><text:span text:style-name="T1224">самокатов</text:span><text:span text:style-name="T1225">,<text:s/></text:span><text:span text:style-name="T1226">нужно</text:span><text:span text:style-name="T1227"><text:s/></text:span><text:span text:style-name="T1228">помнить</text:span><text:span text:style-name="T1229">,<text:s/></text:span><text:span text:style-name="T1230">что</text:span><text:span text:style-name="T1231"><text:s/></text:span><text:span text:style-name="T1232">проезжая</text:span><text:span text:style-name="T1233"><text:s/></text:span><text:span text:style-name="T1234">часть</text:span><text:span text:style-name="T1235"><text:s/></text:span><text:span text:style-name="T1236">не</text:span><text:span text:style-name="T1237"><text:s/></text:span><text:span text:style-name="T1238">предназначена</text:span><text:span text:style-name="T1239"><text:s/></text:span><text:span text:style-name="T1240">для</text:span><text:span text:style-name="T1241"><text:s/></text:span><text:span text:style-name="T1242">их</text:span><text:span text:style-name="T1243"><text:s/></text:span><text:span text:style-name="T1244">использования</text:span><text:span text:style-name="T1245">.<text:s/></text:span><text:span text:style-name="T1246">Катайтесь</text:span><text:span text:style-name="T1247"><text:s/></text:span><text:span text:style-name="T1248">на</text:span><text:span text:style-name="T1249"><text:s/></text:span><text:span text:style-name="T1250">специально</text:span><text:span text:style-name="T1251"><text:s/></text:span><text:span text:style-name="T1252">отведённых</text:span><text:span text:style-name="T1253"><text:s/></text:span><text:span text:style-name="T1254">для</text:span><text:span text:style-name="T1255"><text:s/></text:span><text:span text:style-name="T1256">этого</text:span><text:span text:style-name="T1257"><text:s/></text:span><text:span text:style-name="T1258">местах</text:span><text:span text:style-name="T1259">.</text:span></text:p>
      <text:p text:style-name="P2"><text:span text:style-name="T1260"/></text:p>
      <text:p text:style-name="P2"><text:span text:style-name="T1261">6.5.<text:s/></text:span><text:span text:style-name="T1262">Находясь</text:span><text:span text:style-name="T1263"><text:s/></text:span><text:span text:style-name="T1264">вблизи</text:span><text:span text:style-name="T1265"><text:s/></text:span><text:span text:style-name="T1266">водоёмов</text:span><text:span text:style-name="T1267">,<text:s/></text:span><text:span text:style-name="T1268">необходимо</text:span><text:span text:style-name="T1269">:</text:span></text:p>
      <text:p text:style-name="P2"><text:span text:style-name="T1270"/></text:p>
      <text:p text:style-name="P2"><text:span text:style-name="T1271">Соблюдать</text:span><text:span text:style-name="T1272"><text:s/></text:span><text:span text:style-name="T1273">правила</text:span><text:span text:style-name="T1274"><text:s/></text:span><text:span text:style-name="T1275">поведения</text:span><text:span text:style-name="T1276"><text:s/></text:span><text:span text:style-name="T1277">на</text:span><text:span text:style-name="T1278"><text:s/></text:span><text:span text:style-name="T1279">воде</text:span><text:span text:style-name="T1280">.<text:s/></text:span><text:span text:style-name="T1281">Нельзя</text:span><text:span text:style-name="T1282"><text:s/></text:span><text:span text:style-name="T1283">купаться</text:span><text:span text:style-name="T1284"><text:s/></text:span><text:span text:style-name="T1285">в</text:span><text:span text:style-name="T1286"><text:s/></text:span><text:span text:style-name="T1287">местах</text:span><text:span text:style-name="T1288"><text:s/></text:span><text:span text:style-name="T1289">с</text:span><text:span text:style-name="T1290"><text:s/></text:span><text:span text:style-name="T1291">неизвестным</text:span><text:span text:style-name="T1292"><text:s/></text:span><text:span text:style-name="T1293">дном</text:span><text:span text:style-name="T1294">.</text:span></text:p>
      <text:p text:style-name="P2"><text:span text:style-name="T1295">Входить</text:span><text:span text:style-name="T1296"><text:s/></text:span><text:span text:style-name="T1297">в</text:span><text:span text:style-name="T1298"><text:s/></text:span><text:span text:style-name="T1299">воду</text:span><text:span text:style-name="T1300"><text:s/></text:span><text:span text:style-name="T1301">только</text:span><text:span text:style-name="T1302"><text:s/></text:span><text:span text:style-name="T1303">с</text:span><text:span text:style-name="T1304"><text:s/></text:span><text:span text:style-name="T1305">разрешения</text:span><text:span text:style-name="T1306"><text:s/></text:span><text:span text:style-name="T1307">родителей</text:span><text:span text:style-name="T1308"><text:s/></text:span><text:span text:style-name="T1309">и</text:span><text:span text:style-name="T1310"><text:s/></text:span><text:span text:style-name="T1311">во</text:span><text:span text:style-name="T1312"><text:s/></text:span><text:span text:style-name="T1313">время</text:span><text:span text:style-name="T1314"><text:s/></text:span><text:span text:style-name="T1315">купания</text:span><text:span text:style-name="T1316"><text:s/></text:span><text:span text:style-name="T1317">не</text:span><text:span text:style-name="T1318"><text:s/></text:span><text:span text:style-name="T1319">стоять</text:span><text:span text:style-name="T1320"><text:s/></text:span><text:span text:style-name="T1321">без</text:span><text:span text:style-name="T1322"><text:s/></text:span><text:span text:style-name="T1323">движений</text:span><text:span text:style-name="T1324">.<text:s/></text:span><text:span text:style-name="T1325">Не</text:span><text:span text:style-name="T1326"><text:s/></text:span><text:span text:style-name="T1327">прыгать</text:span><text:span text:style-name="T1328"><text:s/></text:span><text:span text:style-name="T1329">в</text:span><text:span text:style-name="T1330"><text:s/></text:span><text:span text:style-name="T1331">воду</text:span><text:span text:style-name="T1332"><text:s/></text:span><text:span text:style-name="T1333">головой</text:span><text:span text:style-name="T1334"><text:s/></text:span><text:span text:style-name="T1335">вниз</text:span><text:span text:style-name="T1336"><text:s/></text:span><text:span text:style-name="T1337">при</text:span><text:span text:style-name="T1338"><text:s/></text:span><text:span text:style-name="T1339">недостаточной</text:span><text:span text:style-name="T1340"><text:s/></text:span><text:span text:style-name="T1341">глубине</text:span><text:span text:style-name="T1342"><text:s/></text:span><text:span text:style-name="T1343">воды</text:span><text:span text:style-name="T1344">,<text:s/></text:span><text:span text:style-name="T1345">при</text:span><text:span text:style-name="T1346"><text:s/></text:span><text:span text:style-name="T1347">необследованном</text:span><text:span text:style-name="T1348"><text:s/></text:span><text:span text:style-name="T1349">дне</text:span><text:span text:style-name="T1350"><text:s/></text:span><text:span text:style-name="T1351">водоема</text:span><text:span text:style-name="T1352"><text:s/></text:span><text:span text:style-name="T1353">и</text:span><text:span text:style-name="T1354"><text:s/></text:span><text:span text:style-name="T1355">при</text:span><text:span text:style-name="T1356"><text:s/></text:span><text:span text:style-name="T1357">нахождении</text:span><text:span text:style-name="T1358"><text:s/></text:span><text:span text:style-name="T1359">вблизи</text:span><text:span text:style-name="T1360"><text:s/></text:span><text:span text:style-name="T1361">других</text:span><text:span text:style-name="T1362"><text:s/></text:span><text:span text:style-name="T1363">пловцов</text:span><text:span text:style-name="T1364">.<text:s/></text:span><text:span text:style-name="T1365">Не</text:span><text:span text:style-name="T1366"><text:s/></text:span><text:span text:style-name="T1367">оставаться</text:span><text:span text:style-name="T1368"><text:s/></text:span><text:span text:style-name="T1369">при</text:span><text:span text:style-name="T1370"><text:s/></text:span><text:span text:style-name="T1371">нырянии</text:span><text:span text:style-name="T1372"><text:s/></text:span><text:span text:style-name="T1373">долго</text:span><text:span text:style-name="T1374"><text:s/></text:span><text:span text:style-name="T1375">под</text:span><text:span text:style-name="T1376"><text:s/></text:span><text:span text:style-name="T1377">водой</text:span><text:span text:style-name="T1378">.</text:span></text:p>
      <text:p text:style-name="P2"><text:span text:style-name="T1379">Не</text:span><text:span text:style-name="T1380"><text:s/></text:span><text:span text:style-name="T1381">купаться</text:span><text:span text:style-name="T1382"><text:s/></text:span><text:span text:style-name="T1383">более</text:span><text:span text:style-name="T1384"><text:s/>30<text:s/></text:span><text:span text:style-name="T1385">мин</text:span><text:span text:style-name="T1386">.,<text:s/></text:span><text:span text:style-name="T1387">если</text:span><text:span text:style-name="T1388"><text:s/></text:span><text:span text:style-name="T1389">же</text:span><text:span text:style-name="T1390"><text:s/></text:span><text:span text:style-name="T1391">вода</text:span><text:span text:style-name="T1392"><text:s/></text:span><text:span text:style-name="T1393">холодная</text:span><text:span text:style-name="T1394">,<text:s/></text:span><text:span text:style-name="T1395">то</text:span><text:span text:style-name="T1396"><text:s/></text:span><text:span text:style-name="T1397">не</text:span><text:span text:style-name="T1398"><text:s/></text:span><text:span text:style-name="T1399">более</text:span><text:span text:style-name="T1400"><text:s/>5-6<text:s/></text:span><text:span text:style-name="T1401">мин</text:span><text:span text:style-name="T1402">.</text:span></text:p>
      <text:p text:style-name="P2"><text:span text:style-name="T1403">Не</text:span><text:span text:style-name="T1404"><text:s/></text:span><text:span text:style-name="T1405">заплывать</text:span><text:span text:style-name="T1406"><text:s/></text:span><text:span text:style-name="T1407">за</text:span><text:span text:style-name="T1408"><text:s/></text:span><text:span text:style-name="T1409">установленные</text:span><text:span text:style-name="T1410"><text:s/></text:span><text:span text:style-name="T1411">знаки</text:span><text:span text:style-name="T1412"><text:s/></text:span><text:span text:style-name="T1413">ограждения</text:span><text:span text:style-name="T1414"><text:s/></text:span><text:span text:style-name="T1415">водного</text:span><text:span text:style-name="T1416"><text:s/></text:span><text:span text:style-name="T1417">бассейна</text:span><text:span text:style-name="T1418"><text:s/>(</text:span><text:span text:style-name="T1419">буйки</text:span><text:span text:style-name="T1420">),<text:s/></text:span><text:span text:style-name="T1421">не</text:span><text:span text:style-name="T1422"><text:s/></text:span><text:span text:style-name="T1423">купаться</text:span><text:span text:style-name="T1424"><text:s/></text:span><text:span text:style-name="T1425">при</text:span><text:span text:style-name="T1426"><text:s/></text:span><text:span text:style-name="T1427">большой</text:span><text:span text:style-name="T1428"><text:s/></text:span><text:span text:style-name="T1429">волне</text:span><text:span text:style-name="T1430">,<text:s/></text:span><text:span text:style-name="T1431">не</text:span><text:span text:style-name="T1432"><text:s/></text:span><text:span text:style-name="T1433">подплывать</text:span><text:span text:style-name="T1434"><text:s/></text:span><text:span text:style-name="T1435">близко</text:span><text:span text:style-name="T1436"><text:s/></text:span><text:span text:style-name="T1437">к</text:span><text:span text:style-name="T1438"><text:s/></text:span><text:span text:style-name="T1439">моторным</text:span><text:span text:style-name="T1440"><text:s/></text:span><text:span text:style-name="T1441">лодкам</text:span><text:span text:style-name="T1442">,<text:s/></text:span><text:span text:style-name="T1443">пароходам</text:span><text:span text:style-name="T1444">,<text:s/></text:span><text:span text:style-name="T1445">баржам</text:span><text:span text:style-name="T1446"><text:s/></text:span><text:span text:style-name="T1447">и</text:span><text:span text:style-name="T1448"><text:s/></text:span><text:span text:style-name="T1449">пр</text:span><text:span text:style-name="T1450">.<text:s/></text:span><text:span text:style-name="T1451">плавательным</text:span><text:span text:style-name="T1452"><text:s/></text:span><text:span text:style-name="T1453">средствам</text:span><text:span text:style-name="T1454">.</text:span></text:p>
      <text:p text:style-name="P2"><text:span text:style-name="T1455">Почувствовав</text:span><text:span text:style-name="T1456"><text:s/></text:span><text:span text:style-name="T1457">озноб</text:span><text:span text:style-name="T1458">,<text:s/></text:span><text:span text:style-name="T1459">быстро</text:span><text:span text:style-name="T1460"><text:s/></text:span><text:span text:style-name="T1461">выйти</text:span><text:span text:style-name="T1462"><text:s/></text:span><text:span text:style-name="T1463">из</text:span><text:span text:style-name="T1464"><text:s/></text:span><text:span text:style-name="T1465">воды</text:span><text:span text:style-name="T1466"><text:s/></text:span><text:span text:style-name="T1467">и</text:span><text:span text:style-name="T1468"><text:s/></text:span><text:span text:style-name="T1469">растереться</text:span><text:span text:style-name="T1470"><text:s/></text:span><text:span text:style-name="T1471">сухим</text:span><text:span text:style-name="T1472"><text:s/></text:span><text:span text:style-name="T1473">полотенцем</text:span><text:span text:style-name="T1474">.<text:s/></text:span><text:span text:style-name="T1475">При</text:span><text:span text:style-name="T1476"><text:s/></text:span><text:span text:style-name="T1477">судорогах</text:span><text:span text:style-name="T1478"><text:s/></text:span><text:span text:style-name="T1479">не</text:span><text:span text:style-name="T1480"><text:s/></text:span><text:span text:style-name="T1481">теряться</text:span><text:span text:style-name="T1482">,<text:s/></text:span><text:span text:style-name="T1483">стараться</text:span><text:span text:style-name="T1484"><text:s/></text:span><text:span text:style-name="T1485">держаться</text:span><text:span text:style-name="T1486"><text:s/></text:span><text:span text:style-name="T1487">на</text:span><text:span text:style-name="T1488"><text:s/></text:span><text:span text:style-name="T1489">воде</text:span><text:span text:style-name="T1490"><text:s/></text:span><text:span text:style-name="T1491">и</text:span><text:span text:style-name="T1492"><text:s/></text:span><text:span text:style-name="T1493">позвать</text:span><text:span text:style-name="T1494"><text:s/></text:span><text:span text:style-name="T1495">на</text:span><text:span text:style-name="T1496"><text:s/></text:span><text:span text:style-name="T1497">помощь</text:span><text:span text:style-name="T1498">.</text:span></text:p>
      <text:p text:style-name="P2"><text:span text:style-name="T1499">6.6.<text:s/></text:span><text:span text:style-name="T1500">Во</text:span><text:span text:style-name="T1501"><text:s/></text:span><text:span text:style-name="T1502">время</text:span><text:span text:style-name="T1503"><text:s/></text:span><text:span text:style-name="T1504">походов</text:span><text:span text:style-name="T1505"><text:s/></text:span><text:span text:style-name="T1506">в</text:span><text:span text:style-name="T1507"><text:s/></text:span><text:span text:style-name="T1508">лес</text:span><text:span text:style-name="T1509"><text:s/></text:span><text:span text:style-name="T1510">обязательно</text:span><text:span text:style-name="T1511"><text:s/></text:span><text:span text:style-name="T1512">надеть</text:span><text:span text:style-name="T1513"><text:s/></text:span><text:span text:style-name="T1514">головной</text:span><text:span text:style-name="T1515"><text:s/></text:span><text:span text:style-name="T1516">убор</text:span><text:span text:style-name="T1517"><text:s/></text:span><text:span text:style-name="T1518">и</text:span><text:span text:style-name="T1519"><text:s/></text:span><text:span text:style-name="T1520">одежду</text:span><text:span text:style-name="T1521"><text:s/></text:span><text:span text:style-name="T1522">с</text:span><text:span text:style-name="T1523"><text:s/></text:span><text:span text:style-name="T1524">длинными</text:span><text:span text:style-name="T1525"><text:s/></text:span><text:span text:style-name="T1526">рукавами</text:span><text:span text:style-name="T1527"><text:s/></text:span><text:span text:style-name="T1528">во</text:span><text:span text:style-name="T1529"><text:s/></text:span><text:span text:style-name="T1530">избежание</text:span><text:span text:style-name="T1531"><text:s/></text:span><text:span text:style-name="T1532">укусов</text:span><text:span text:style-name="T1533"><text:s/></text:span><text:span text:style-name="T1534">клещей</text:span><text:span text:style-name="T1535"><text:s/></text:span><text:span text:style-name="T1536">и</text:span><text:span text:style-name="T1537"><text:s/></text:span><text:span text:style-name="T1538">других</text:span><text:span text:style-name="T1539"><text:s/></text:span><text:span text:style-name="T1540">насекомых</text:span><text:span text:style-name="T1541">.</text:span></text:p>
      <text:p text:style-name="P2"><text:span text:style-name="T1542"/></text:p>
      <text:p text:style-name="P2"><text:span text:style-name="T1543">6.7.<text:s/></text:span><text:span text:style-name="T1544">Во</text:span><text:span text:style-name="T1545"><text:s/></text:span><text:span text:style-name="T1546">время</text:span><text:span text:style-name="T1547"><text:s/></text:span><text:span text:style-name="T1548">похода</text:span><text:span text:style-name="T1549"><text:s/></text:span><text:span text:style-name="T1550">в</text:span><text:span text:style-name="T1551"><text:s/></text:span><text:span text:style-name="T1552">лес</text:span><text:span text:style-name="T1553"><text:s/></text:span><text:span text:style-name="T1554">не</text:span><text:span text:style-name="T1555"><text:s/></text:span><text:span text:style-name="T1556">поджигать</text:span><text:span text:style-name="T1557"><text:s/></text:span><text:span text:style-name="T1558">сухую</text:span><text:span text:style-name="T1559"><text:s/></text:span><text:span text:style-name="T1560">траву</text:span><text:span text:style-name="T1561">,<text:s/></text:span><text:span text:style-name="T1562">не</text:span><text:span text:style-name="T1563"><text:s/></text:span><text:span text:style-name="T1564">лазить</text:span><text:span text:style-name="T1565"><text:s/></text:span><text:span text:style-name="T1566">по</text:span><text:span text:style-name="T1567"><text:s/></text:span><text:span text:style-name="T1568">деревьям</text:span><text:span text:style-name="T1569">,<text:s/></text:span><text:span text:style-name="T1570">внимательно</text:span><text:span text:style-name="T1571"><text:s/></text:span><text:span text:style-name="T1572">смотреть</text:span><text:span text:style-name="T1573"><text:s/></text:span><text:span text:style-name="T1574">под</text:span><text:span text:style-name="T1575"><text:s/></text:span><text:span text:style-name="T1576">ноги</text:span><text:span text:style-name="T1577">.</text:span></text:p>
      <text:p text:style-name="P2"><text:span text:style-name="T1578"/></text:p>
      <text:p text:style-name="P2"><text:span text:style-name="T1579">7.<text:s/></text:span><text:span text:style-name="T1580">Поведение</text:span><text:span text:style-name="T1581"><text:s/></text:span><text:span text:style-name="T1582">обучающихся</text:span><text:span text:style-name="T1583"><text:s/></text:span><text:span text:style-name="T1584">на</text:span><text:span text:style-name="T1585"><text:s/></text:span><text:span text:style-name="T1586">экскурсиях</text:span><text:span text:style-name="T1587">,<text:s/></text:span><text:span text:style-name="T1588">пеших</text:span><text:span text:style-name="T1589"><text:s/></text:span><text:span text:style-name="T1590">прогулках</text:span></text:p>
      <text:p text:style-name="P2"><text:span text:style-name="T1591"/></text:p>
      <text:p text:style-name="P2"><text:span text:style-name="T1592">7.1.<text:s/></text:span><text:span text:style-name="T1593">При</text:span><text:span text:style-name="T1594"><text:s/></text:span><text:span text:style-name="T1595">посещении</text:span><text:span text:style-name="T1596"><text:s/></text:span><text:span text:style-name="T1597">экскурсий</text:span><text:span text:style-name="T1598">,<text:s/></text:span><text:span text:style-name="T1599">участии</text:span><text:span text:style-name="T1600"><text:s/></text:span><text:span text:style-name="T1601">в</text:span><text:span text:style-name="T1602"><text:s/></text:span><text:span text:style-name="T1603">пеших</text:span><text:span text:style-name="T1604"><text:s/></text:span><text:span text:style-name="T1605">прогулках</text:span><text:span text:style-name="T1606"><text:s/></text:span><text:span text:style-name="T1607">воспитанники</text:span><text:span text:style-name="T1608"><text:s/></text:span><text:span text:style-name="T1609">должны</text:span><text:span text:style-name="T1610"><text:s/></text:span><text:span text:style-name="T1611">строго</text:span><text:span text:style-name="T1612"><text:s/></text:span><text:span text:style-name="T1613">следовать</text:span><text:span text:style-name="T1614"><text:s/></text:span><text:span text:style-name="T1615">инструкциям</text:span><text:span text:style-name="T1616"><text:s/></text:span><text:span text:style-name="T1617">учителя</text:span><text:span text:style-name="T1618"><text:s/>(</text:span><text:span text:style-name="T1619">воспитателя</text:span><text:span text:style-name="T1620">).</text:span></text:p>
      <text:p text:style-name="P2"><text:span text:style-name="T1621"/></text:p>
      <text:p text:style-name="P2"><text:span text:style-name="T1622">7.2.<text:s/></text:span><text:span text:style-name="T1623">Поведение</text:span><text:span text:style-name="T1624"><text:s/></text:span><text:span text:style-name="T1625">воспитанников</text:span><text:span text:style-name="T1626"><text:s/></text:span><text:span text:style-name="T1627">на</text:span><text:span text:style-name="T1628"><text:s/></text:span><text:span text:style-name="T1629">экскурсиях</text:span><text:span text:style-name="T1630">,<text:s/></text:span><text:span text:style-name="T1631">пеших</text:span><text:span text:style-name="T1632"><text:s/></text:span><text:span text:style-name="T1633">прогулках</text:span><text:span text:style-name="T1634"><text:s/></text:span><text:span text:style-name="T1635">регламентируется</text:span><text:span text:style-name="T1636"><text:s/></text:span><text:span text:style-name="T1637">инструкциями</text:span><text:span text:style-name="T1638"><text:s/></text:span><text:span text:style-name="T1639">по</text:span><text:span text:style-name="T1640"><text:s/></text:span><text:span text:style-name="T1641">охране</text:span><text:span text:style-name="T1642"><text:s/></text:span><text:span text:style-name="T1643">труда</text:span><text:span text:style-name="T1644"><text:s/></text:span><text:span text:style-name="T1645">и</text:span><text:span text:style-name="T1646"><text:s/></text:span><text:span text:style-name="T1647">технике</text:span><text:span text:style-name="T1648"><text:s/></text:span><text:span text:style-name="T1649">безопасности</text:span><text:span text:style-name="T1650">.</text:span></text:p>
      <text:p text:style-name="P2"><text:span text:style-name="T1651"/></text:p>
      <text:p text:style-name="P2"><text:span text:style-name="T1652">7.3.<text:s/></text:span><text:span text:style-name="T1653">Во</text:span><text:span text:style-name="T1654"><text:s/></text:span><text:span text:style-name="T1655">избежание</text:span><text:span text:style-name="T1656"><text:s/></text:span><text:span text:style-name="T1657">несчастных</text:span><text:span text:style-name="T1658"><text:s/></text:span><text:span text:style-name="T1659">случаев</text:span><text:span text:style-name="T1660">:</text:span></text:p>
      <text:p text:style-name="P2"><text:span text:style-name="T1661"/></text:p>
      <text:p text:style-name="P2"><text:span text:style-name="T1662">воспитанники</text:span><text:span text:style-name="T1663"><text:s/></text:span><text:span text:style-name="T1664">на</text:span><text:span text:style-name="T1665"><text:s/></text:span><text:span text:style-name="T1666">экскурсиях</text:span><text:span text:style-name="T1667">,<text:s/></text:span><text:span text:style-name="T1668">пеших</text:span><text:span text:style-name="T1669"><text:s/></text:span><text:span text:style-name="T1670">прогулках</text:span><text:span text:style-name="T1671"><text:s/></text:span><text:span text:style-name="T1672">находятся</text:span><text:span text:style-name="T1673"><text:s/></text:span><text:span text:style-name="T1674">рядом</text:span><text:span text:style-name="T1675"><text:s/></text:span><text:span text:style-name="T1676">с</text:span><text:span text:style-name="T1677"><text:s/></text:span><text:span text:style-name="T1678">воспитателем</text:span><text:span text:style-name="T1679">;</text:span></text:p>
      <text:p text:style-name="P2"><text:span text:style-name="T1680">соблюдают</text:span><text:span text:style-name="T1681"><text:s/></text:span><text:span text:style-name="T1682">правила</text:span><text:span text:style-name="T1683"><text:s/></text:span><text:span text:style-name="T1684">дорожного</text:span><text:span text:style-name="T1685"><text:s/></text:span><text:span text:style-name="T1686">движения</text:span><text:span text:style-name="T1687">;</text:span></text:p>
      <text:p text:style-name="P2"><text:span text:style-name="T1688">не</text:span><text:span text:style-name="T1689"><text:s/></text:span><text:span text:style-name="T1690">трогают</text:span><text:span text:style-name="T1691"><text:s/></text:span><text:span text:style-name="T1692">подозрительные</text:span><text:span text:style-name="T1693"><text:s/></text:span><text:span text:style-name="T1694">предметы</text:span><text:span text:style-name="T1695">,<text:s/></text:span><text:span text:style-name="T1696">сообщают</text:span><text:span text:style-name="T1697"><text:s/></text:span><text:span text:style-name="T1698">о</text:span><text:span text:style-name="T1699"><text:s/></text:span><text:span text:style-name="T1700">них</text:span><text:span text:style-name="T1701"><text:s/></text:span><text:span text:style-name="T1702">воспитателю</text:span><text:span text:style-name="T1703">;</text:span></text:p>
      <text:p text:style-name="P2"><text:span text:style-name="T1704">соблюдать</text:span><text:span text:style-name="T1705"><text:s/></text:span><text:span text:style-name="T1706">водно</text:span><text:span text:style-name="T1707">-</text:span><text:span text:style-name="T1708">питьевой</text:span><text:span text:style-name="T1709"><text:s/></text:span><text:span text:style-name="T1710">режим</text:span><text:span text:style-name="T1711"><text:s/></text:span><text:span text:style-name="T1712">в</text:span><text:span text:style-name="T1713"><text:s/></text:span><text:span text:style-name="T1714">жаркую</text:span><text:span text:style-name="T1715"><text:s/></text:span><text:span text:style-name="T1716">погоду</text:span><text:span text:style-name="T1717">;</text:span></text:p>
      <text:p text:style-name="P2"><text:span text:style-name="T1718">соблюдают</text:span><text:span text:style-name="T1719"><text:s/></text:span><text:span text:style-name="T1720">правила</text:span><text:span text:style-name="T1721"><text:s/></text:span><text:span text:style-name="T1722">личной</text:span><text:span text:style-name="T1723"><text:s/></text:span><text:span text:style-name="T1724">гигиены</text:span><text:span text:style-name="T1725">;</text:span></text:p>
      <text:p text:style-name="P2"><text:span text:style-name="T1726">при</text:span><text:span text:style-name="T1727"><text:s/></text:span><text:span text:style-name="T1728">посещении</text:span><text:span text:style-name="T1729"><text:s/></text:span><text:span text:style-name="T1730">лесной</text:span><text:span text:style-name="T1731"><text:s/></text:span><text:span text:style-name="T1732">зоны</text:span><text:span text:style-name="T1733"><text:s/></text:span><text:span text:style-name="T1734">не</text:span><text:span text:style-name="T1735"><text:s/></text:span><text:span text:style-name="T1736">употреблять</text:span><text:span text:style-name="T1737"><text:s/></text:span><text:span text:style-name="T1738">в</text:span><text:span text:style-name="T1739"><text:s/></text:span><text:span text:style-name="T1740">пищу</text:span><text:span text:style-name="T1741"><text:s/></text:span><text:span text:style-name="T1742">растения</text:span><text:span text:style-name="T1743">,<text:s/></text:span><text:span text:style-name="T1744">грибы</text:span><text:span text:style-name="T1745">;</text:span></text:p>
      <text:p text:style-name="P2"><text:span text:style-name="T1746">категорически</text:span><text:span text:style-name="T1747"><text:s/></text:span><text:span text:style-name="T1748">запрещается</text:span><text:span text:style-name="T1749"><text:s/></text:span><text:span text:style-name="T1750">несанкционированное</text:span><text:span text:style-name="T1751"><text:s/></text:span><text:span text:style-name="T1752">купание</text:span><text:span text:style-name="T1753">;</text:span></text:p>
      <text:p text:style-name="P2"><text:span text:style-name="T1754">не</text:span><text:span text:style-name="T1755"><text:s/></text:span><text:span text:style-name="T1756">употреблять</text:span><text:span text:style-name="T1757"><text:s/></text:span><text:span text:style-name="T1758">спиртные</text:span><text:span text:style-name="T1759"><text:s/></text:span><text:span text:style-name="T1760">напитки</text:span><text:span text:style-name="T1761">,<text:s/></text:span><text:span text:style-name="T1762">табачные</text:span><text:span text:style-name="T1763"><text:s/></text:span><text:span text:style-name="T1764">изделия</text:span><text:span text:style-name="T1765">,<text:s/></text:span><text:span text:style-name="T1766">токсические</text:span><text:span text:style-name="T1767">,<text:s/></text:span><text:span text:style-name="T1768">наркотические</text:span><text:span text:style-name="T1769"><text:s/></text:span><text:span text:style-name="T1770">и</text:span><text:span text:style-name="T1771"><text:s/></text:span><text:span text:style-name="T1772">иные</text:span><text:span text:style-name="T1773"><text:s/></text:span><text:span text:style-name="T1774">вещества</text:span><text:span text:style-name="T1775">,<text:s/></text:span><text:span text:style-name="T1776">способные</text:span><text:span text:style-name="T1777"><text:s/></text:span><text:span text:style-name="T1778">причинить</text:span><text:span text:style-name="T1779"><text:s/></text:span><text:span text:style-name="T1780">вред</text:span><text:span text:style-name="T1781"><text:s/></text:span><text:span text:style-name="T1782">здоровью</text:span><text:span text:style-name="T1783">;</text:span></text:p>
      <text:p text:style-name="P2"><text:span text:style-name="T1784">не</text:span><text:span text:style-name="T1785"><text:s/></text:span><text:span text:style-name="T1786">приносить</text:span><text:span text:style-name="T1787"><text:s/></text:span><text:span text:style-name="T1788">с</text:span><text:span text:style-name="T1789"><text:s/></text:span><text:span text:style-name="T1790">собой</text:span><text:span text:style-name="T1791"><text:s/></text:span><text:span text:style-name="T1792">колюще</text:span><text:span text:style-name="T1793">-</text:span><text:span text:style-name="T1794">режущих</text:span><text:span text:style-name="T1795"><text:s/></text:span><text:span text:style-name="T1796">предметов</text:span><text:span text:style-name="T1797">,<text:s/></text:span><text:span text:style-name="T1798">способных</text:span><text:span text:style-name="T1799"><text:s/></text:span><text:span text:style-name="T1800">причинить</text:span><text:span text:style-name="T1801"><text:s/></text:span><text:span text:style-name="T1802">вред</text:span><text:span text:style-name="T1803"><text:s/></text:span><text:span text:style-name="T1804">здоровью</text:span><text:span text:style-name="T1805">.</text:span></text:p>
      <text:p text:style-name="P2"><text:span text:style-name="T1806">8.<text:s/></text:span><text:span text:style-name="T1807">Поведение</text:span><text:span text:style-name="T1808"><text:s/></text:span><text:span text:style-name="T1809">обучающихся</text:span><text:span text:style-name="T1810"><text:s/></text:span><text:span text:style-name="T1811">при</text:span><text:span text:style-name="T1812"><text:s/></text:span><text:span text:style-name="T1813">чрезвычайных</text:span><text:span text:style-name="T1814"><text:s/></text:span><text:span text:style-name="T1815">ситуациях</text:span></text:p>
      <text:p text:style-name="P2"><text:span text:style-name="T1816"/></text:p>
      <text:p text:style-name="P2"><text:span text:style-name="T1817">8.1.<text:s/></text:span><text:span text:style-name="T1818">В</text:span><text:span text:style-name="T1819"><text:s/></text:span><text:span text:style-name="T1820">случае</text:span><text:span text:style-name="T1821"><text:s/></text:span><text:span text:style-name="T1822">возникновения</text:span><text:span text:style-name="T1823"><text:s/></text:span><text:span text:style-name="T1824">чрезвычайной</text:span><text:span text:style-name="T1825"><text:s/></text:span><text:span text:style-name="T1826">ситуации</text:span><text:span text:style-name="T1827"><text:s/>(</text:span><text:span text:style-name="T1828">пожар</text:span><text:span text:style-name="T1829"><text:s/></text:span><text:span text:style-name="T1830">в</text:span><text:span text:style-name="T1831"><text:s/></text:span><text:span text:style-name="T1832">здании</text:span><text:span text:style-name="T1833">,<text:s/></text:span><text:span text:style-name="T1834">пожар</text:span><text:span text:style-name="T1835"><text:s/></text:span><text:span text:style-name="T1836">на</text:span><text:span text:style-name="T1837"><text:s/></text:span><text:span text:style-name="T1838">территории</text:span><text:span text:style-name="T1839"><text:s/></text:span><text:span text:style-name="T1840">лагеря</text:span><text:span text:style-name="T1841">,<text:s/></text:span><text:span text:style-name="T1842">задымление</text:span><text:span text:style-name="T1843">,<text:s/></text:span><text:span text:style-name="T1844">террористических</text:span><text:span text:style-name="T1845"><text:s/></text:span><text:span text:style-name="T1846">актах</text:span><text:span text:style-name="T1847"><text:s/></text:span><text:span text:style-name="T1848">и</text:span><text:span text:style-name="T1849"><text:s/></text:span><text:span text:style-name="T1850">т</text:span><text:span text:style-name="T1851">.<text:s/></text:span><text:span text:style-name="T1852">д</text:span><text:span text:style-name="T1853">.)<text:s/></text:span><text:span text:style-name="T1854">строго</text:span><text:span text:style-name="T1855"><text:s/></text:span><text:span text:style-name="T1856">следовать</text:span><text:span text:style-name="T1857"><text:s/></text:span><text:span text:style-name="T1858">указаниям</text:span><text:span text:style-name="T1859"><text:s/></text:span><text:span text:style-name="T1860">воспитателя</text:span><text:span text:style-name="T1861">,<text:s/></text:span><text:span text:style-name="T1862">инструкциям</text:span><text:span text:style-name="T1863"><text:s/></text:span><text:span text:style-name="T1864">по</text:span><text:span text:style-name="T1865"><text:s/></text:span><text:span text:style-name="T1866">технике</text:span><text:span text:style-name="T1867"><text:s/></text:span><text:span text:style-name="T1868">безопасности</text:span><text:span text:style-name="T1869"><text:s/></text:span><text:span text:style-name="T1870">при</text:span><text:span text:style-name="T1871"><text:s/></text:span><text:span text:style-name="T1872">ЧС</text:span><text:span text:style-name="T1873">.</text:span></text:p>
      <text:p text:style-name="P2"><text:span text:style-name="T1874"/></text:p>
      <text:p text:style-name="P2"><text:span text:style-name="T1875">8.2.<text:s/></text:span><text:span text:style-name="T1876">В</text:span><text:span text:style-name="T1877"><text:s/></text:span><text:span text:style-name="T1878">случае</text:span><text:span text:style-name="T1879"><text:s/></text:span><text:span text:style-name="T1880">получения</text:span><text:span text:style-name="T1881"><text:s/></text:span><text:span text:style-name="T1882">травмы</text:span><text:span text:style-name="T1883">,<text:s/></text:span><text:span text:style-name="T1884">плохого</text:span><text:span text:style-name="T1885"><text:s/></text:span><text:span text:style-name="T1886">самочувствия</text:span><text:span text:style-name="T1887"><text:s/></text:span><text:span text:style-name="T1888">воспитанник</text:span><text:span text:style-name="T1889"><text:s/></text:span><text:span text:style-name="T1890">незамедлительно</text:span><text:span text:style-name="T1891"><text:s/></text:span><text:span text:style-name="T1892">должен</text:span><text:span text:style-name="T1893"><text:s/></text:span><text:span text:style-name="T1894">об</text:span><text:span text:style-name="T1895"><text:s/></text:span><text:span text:style-name="T1896">этом</text:span><text:span text:style-name="T1897"><text:s/></text:span><text:span text:style-name="T1898">сообщить</text:span><text:span text:style-name="T1899"><text:s/></text:span><text:span text:style-name="T1900">учителю</text:span><text:span text:style-name="T1901">,<text:s/></text:span><text:span text:style-name="T1902">воспитателю</text:span><text:span text:style-name="T1903">,<text:s/></text:span><text:span text:style-name="T1904">медицинскому</text:span><text:span text:style-name="T1905"><text:s/></text:span><text:span text:style-name="T1906">работнику</text:span><text:span text:style-name="T1907">.</text:span></text:p>
      <text:p text:style-name="P2"><text:span text:style-name="T1908"/></text:p>
      <text:p text:style-name="P2"><text:span text:style-name="T1909">9.<text:s/></text:span><text:span text:style-name="T1910">Поведение</text:span><text:span text:style-name="T1911"><text:s/></text:span><text:span text:style-name="T1912">обучающихся</text:span><text:span text:style-name="T1913"><text:s/></text:span><text:span text:style-name="T1914">при</text:span><text:span text:style-name="T1915"><text:s/></text:span><text:span text:style-name="T1916">посещении</text:span><text:span text:style-name="T1917"><text:s/></text:span><text:span text:style-name="T1918">медицинского</text:span><text:span text:style-name="T1919"><text:s/></text:span><text:span text:style-name="T1920">кабинета</text:span></text:p>
      <text:p text:style-name="P2"><text:span text:style-name="T1921"/></text:p>
      <text:p text:style-name="P2"><text:span text:style-name="T1922">9.1.<text:s/></text:span><text:span text:style-name="T1923">Выполнять</text:span><text:span text:style-name="T1924"><text:s/></text:span><text:span text:style-name="T1925">общепринятые</text:span><text:span text:style-name="T1926"><text:s/></text:span><text:span text:style-name="T1927">правила</text:span><text:span text:style-name="T1928"><text:s/></text:span><text:span text:style-name="T1929">и</text:span><text:span text:style-name="T1930"><text:s/></text:span><text:span text:style-name="T1931">нормы</text:span><text:span text:style-name="T1932"><text:s/></text:span><text:span text:style-name="T1933">поведения</text:span><text:span text:style-name="T1934"><text:s/></text:span><text:span text:style-name="T1935">в</text:span><text:span text:style-name="T1936"><text:s/></text:span><text:span text:style-name="T1937">обществе</text:span><text:span text:style-name="T1938">.</text:span></text:p>
      <text:p text:style-name="P2"><text:span text:style-name="T1939"/></text:p>
      <text:p text:style-name="P2"><text:span text:style-name="T1940">9.2.<text:s/></text:span><text:span text:style-name="T1941">Проявлять</text:span><text:span text:style-name="T1942"><text:s/></text:span><text:span text:style-name="T1943">уважение</text:span><text:span text:style-name="T1944"><text:s/></text:span><text:span text:style-name="T1945">к</text:span><text:span text:style-name="T1946"><text:s/></text:span><text:span text:style-name="T1947">медицинскому</text:span><text:span text:style-name="T1948"><text:s/></text:span><text:span text:style-name="T1949">персоналу</text:span><text:span text:style-name="T1950">,<text:s/></text:span><text:span text:style-name="T1951">не</text:span><text:span text:style-name="T1952"><text:s/></text:span><text:span text:style-name="T1953">противиться</text:span><text:span text:style-name="T1954"><text:s/></text:span><text:span text:style-name="T1955">медицинскому</text:span><text:span text:style-name="T1956"><text:s/></text:span><text:span text:style-name="T1957">осмотру</text:span><text:span text:style-name="T1958">.</text:span></text:p>
      <text:p text:style-name="P2"><text:span text:style-name="T1959"/></text:p>
      <text:p text:style-name="P2"><text:span text:style-name="T1960">9.3.<text:s/></text:span><text:span text:style-name="T1961">Аккуратно</text:span><text:span text:style-name="T1962"><text:s/></text:span><text:span text:style-name="T1963">и</text:span><text:span text:style-name="T1964"><text:s/></text:span><text:span text:style-name="T1965">бережно</text:span><text:span text:style-name="T1966"><text:s/></text:span><text:span text:style-name="T1967">относиться</text:span><text:span text:style-name="T1968"><text:s/></text:span><text:span text:style-name="T1969">к</text:span><text:span text:style-name="T1970"><text:s/></text:span><text:span text:style-name="T1971">имуществу</text:span><text:span text:style-name="T1972"><text:s/></text:span><text:span text:style-name="T1973">медицинского</text:span><text:span text:style-name="T1974"><text:s/></text:span><text:span text:style-name="T1975">кабинета</text:span><text:span text:style-name="T1976">.</text:span></text:p>
      <text:p text:style-name="P2"><text:span text:style-name="T1977"/></text:p>
      <text:p text:style-name="P2"><text:span text:style-name="T1978">10.<text:s/></text:span><text:span text:style-name="T1979">Заключительные</text:span><text:span text:style-name="T1980"><text:s/></text:span><text:span text:style-name="T1981">положения</text:span><text:span text:style-name="T1982">.</text:span></text:p>
      <text:p text:style-name="P2"><text:span text:style-name="T1983"/></text:p>
      <text:p text:style-name="P2"><text:span text:style-name="T1984">10.1.<text:s/></text:span><text:span text:style-name="T1985">За</text:span><text:span text:style-name="T1986"><text:s/></text:span><text:span text:style-name="T1987">нарушение</text:span><text:span text:style-name="T1988"><text:s/></text:span><text:span text:style-name="T1989">настоящих</text:span><text:span text:style-name="T1990"><text:s/></text:span><text:span text:style-name="T1991">Правил</text:span><text:span text:style-name="T1992"><text:s/></text:span><text:span text:style-name="T1993">и</text:span><text:span text:style-name="T1994"><text:s/></text:span><text:span text:style-name="T1995">Устава</text:span><text:span text:style-name="T1996"><text:s/></text:span><text:span text:style-name="T1997">школы</text:span><text:span text:style-name="T1998"><text:s/></text:span><text:span text:style-name="T1999">к</text:span><text:span text:style-name="T2000"><text:s/></text:span><text:span text:style-name="T2001">учащимся</text:span><text:span text:style-name="T2002"><text:s/></text:span><text:span text:style-name="T2003">применяются</text:span><text:span text:style-name="T2004"><text:s/></text:span><text:span text:style-name="T2005">меры</text:span><text:span text:style-name="T2006"><text:s/></text:span><text:span text:style-name="T2007">дисциплинарного</text:span><text:span text:style-name="T2008"><text:s/></text:span><text:span text:style-name="T2009">и</text:span><text:span text:style-name="T2010"><text:s/></text:span><text:span text:style-name="T2011">воспитательного</text:span><text:span text:style-name="T2012"><text:s/></text:span><text:span text:style-name="T2013">воздействия</text:span><text:span text:style-name="T2014">,<text:s/></text:span><text:span text:style-name="T2015">предусмотренные</text:span><text:span text:style-name="T2016"><text:s/></text:span><text:span text:style-name="T2017">Уставом</text:span><text:span text:style-name="T2018"><text:s/></text:span><text:span text:style-name="T2019">школы</text:span><text:span text:style-name="T2020">.<text:s/></text:span><text:span text:style-name="T2021">За</text:span><text:span text:style-name="T2022"><text:s/></text:span><text:span text:style-name="T2023">грубые</text:span><text:span text:style-name="T2024"><text:s/></text:span><text:span text:style-name="T2025">и</text:span><text:span text:style-name="T2026"><text:s/></text:span><text:span text:style-name="T2027">неоднократные</text:span><text:span text:style-name="T2028"><text:s/></text:span><text:span text:style-name="T2029">нарушения</text:span><text:span text:style-name="T2030"><text:s/></text:span><text:span text:style-name="T2031">требований</text:span><text:span text:style-name="T2032"><text:s/></text:span><text:span text:style-name="T2033">Устава</text:span><text:span text:style-name="T2034"><text:s/></text:span><text:span text:style-name="T2035">школы</text:span><text:span text:style-name="T2036"><text:s/></text:span><text:span text:style-name="T2037">и</text:span><text:span text:style-name="T2038"><text:s/></text:span><text:span text:style-name="T2039">запретов</text:span><text:span text:style-name="T2040"><text:s/></text:span><text:span text:style-name="T2041">настоящих</text:span><text:span text:style-name="T2042"><text:s/></text:span><text:span text:style-name="T2043">Правил</text:span><text:span text:style-name="T2044"><text:s/></text:span><text:span text:style-name="T2045">учащийся</text:span><text:span text:style-name="T2046"><text:s/></text:span><text:span text:style-name="T2047">может</text:span><text:span text:style-name="T2048"><text:s/></text:span><text:span text:style-name="T2049">быть</text:span><text:span text:style-name="T2050"><text:s/></text:span><text:span text:style-name="T2051">исключён</text:span><text:span text:style-name="T2052"><text:s/></text:span><text:span text:style-name="T2053">из</text:span><text:span text:style-name="T2054"><text:s/></text:span><text:span text:style-name="T2055">лагеря</text:span><text:span text:style-name="T2056">.</text:span><text:span text:style-name="T205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